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ultonbaan 10-24(Jutphaas D 3987/3991), 3439N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aanpassing van  het ontwerp van Blok A, Fultonbaan 10-24(Jutphaas D 3987/3991), 3439NE Nieuwegein</text:p>
            <text:p text:style-name="common-al"/>
            <text:p text:style-name="common-al">
            <text:span text:style-name="nadrukcur">Ontvangen op: </text:span>29 juni 2023</text:p>
            <text:p text:style-name="common-al">
            <text:span text:style-name="nadrukcur">Omschrijving: </text:span>de aanpassing van  het ontwerp van Blok A</text:p>
            <text:p text:style-name="common-al">
            <text:span text:style-name="nadrukcur">Kenmerk:</text:span> Z2023-000009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4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ultonbaan 10-24(Jutphaas D 3987/3991), 3439N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ultonbaan 10-24(Jutphaas D 3987/3991), 3439NE Nieuwegei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11</meta:user-defined>
    <meta:user-defined meta:name="OVERHEIDop.GmbID/DC.identifier">gmb-2023-288411</meta:user-defined>
    <meta:user-defined meta:name="OVERHEIDop.versieInformatie"/>
  </office:meta>
</office:document-meta>
</file>