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Beneden Zandpad en Diekhuusplein - Braderie Diekdagen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Braderie Diekdagen Middelharnis, Beneden Zandpad en Diekhuusplein in Middelharnis. Deze vergunning geldt op 14 juli - 28 juli - 11 augustus 2023. De verzenddatum is 26 juni 2023 en het referentienummer is Z-23-1533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4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372</meta:user-defined>
    <dc:language>nl</dc:language>
    <meta:user-defined meta:name="OVERHEIDop.locatietype/OVERHEIDop.gebiedsmarkering">Weg</meta:user-defined>
    <meta:user-defined meta:name="DC.title">Verleende evenementenvergunning - Middelharnis, Beneden Zandpad en Diekhuusplein - Braderie Diekdagen Middelharni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410</meta:user-defined>
    <meta:user-defined meta:name="OVERHEIDop.GmbID/DC.identifier">gmb-2023-288410</meta:user-defined>
    <meta:user-defined meta:name="OVERHEIDop.versieInformatie"/>
  </office:meta>
</office:document-meta>
</file>