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osteinde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1 mei 2023 zes  weken het volgende ontwerpbesluit in het kader van de Wet algemene bepalingen omgevingsrecht  ter inzage ligt:</text:p>
            <text:p text:style-name="common-al">
            <text:span text:style-name="nadrukvet">Ontwerpbesluit omgevingsvergunning uitgebreide procedure “Oosteinde 40”</text:span>
          </text:p>
            <text:p text:style-name="common-al">De ontwerpomgevingsvergunning heeft tot doel om de woning aan het Oosteinde 40 enkele meters in Oostelijke richting te herbouwen. De woning komt daarmee deels buiten het bouwvlak te liggen. Het identificatienummer van de omgevingsvergunning is NL.IMRO.1700.OVVZOosteinde40.ont1</text:p>
            <text:p text:style-name="common-al"/>
            <text:p text:style-name="tussenkopcur">Ter inzage en zienswijzen</text:p>
            <text:p text:style-name="common-al">Het plan is van 11 mei op afspraak in te zi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40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0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uitgebreide procedure “Oosteinde 40”</meta:user-defined>
    <meta:user-defined meta:name="DCTERMS.W3CDTF/DCTERMS.available">2023-07-05</meta:user-defined>
    <meta:user-defined meta:name="DCTERMS.W3CDTF/OVERHEIDop.jaargang">2023</meta:user-defined>
    <meta:user-defined meta:name="OVERHEIDop.publicationIssue">288407</meta:user-defined>
    <meta:user-defined meta:name="OVERHEIDop.GmbID/DC.identifier">gmb-2023-288407</meta:user-defined>
    <meta:user-defined meta:name="OVERHEIDop.versieInformatie"/>
  </office:meta>
</office:document-meta>
</file>