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Leopoldstraat 1A - OMV.23.06.00388 - meerdere locaties Kra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eopoldstraat 1A, 3031ST, kappen van twee bomen. Specifieke locaties: Leopoldstraat en Brussestraat. Het aanvraagformulier en situatietekening(en) zijn als bijlage toegevoegd aan de publicatie (aanvraagdatum 28-06-2023, dossiernummer OMV.23.06.0038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40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0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0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Leopoldstraat 1A - OMV.23.06.00388 - meerdere locaties Kralingen</meta:user-defined>
    <meta:user-defined meta:name="DCTERMS.W3CDTF/DCTERMS.available">2023-07-03</meta:user-defined>
    <meta:user-defined meta:name="DCTERMS.W3CDTF/OVERHEIDop.jaargang">2023</meta:user-defined>
    <meta:user-defined meta:name="OVERHEIDop.externeBijlage">Leopoldstraat 1A - OMV.23.06.00388|exb-2023-32230</meta:user-defined>
    <meta:user-defined meta:name="OVERHEIDop.externeBijlage">Leopoldstraat 1A - OMV.23.06.00388 - tekening|exb-2023-32231</meta:user-defined>
    <meta:user-defined meta:name="OVERHEIDop.publicationIssue">288406</meta:user-defined>
    <meta:user-defined meta:name="OVERHEIDop.GmbID/DC.identifier">gmb-2023-288406</meta:user-defined>
    <meta:user-defined meta:name="OVERHEIDop.versieInformatie"/>
  </office:meta>
</office:document-meta>
</file>