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 Sectie D, perceelnummers 1698, 1544, 1545 en 1487 te De Wijk: aanplanten van een bos (29-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839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39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39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Ingetrokken aanvraag omgevingsvergunning - Sectie D, perceelnummers 1698, 1544, 1545 en 1487 te De Wijk: aanplanten van een bos (29-06-2023)</meta:user-defined>
    <meta:user-defined meta:name="DCTERMS.W3CDTF/DCTERMS.available">2023-07-05</meta:user-defined>
    <meta:user-defined meta:name="DCTERMS.W3CDTF/OVERHEIDop.jaargang">2023</meta:user-defined>
    <meta:user-defined meta:name="OVERHEIDop.publicationIssue">288399</meta:user-defined>
    <meta:user-defined meta:name="OVERHEIDop.GmbID/DC.identifier">gmb-2023-288399</meta:user-defined>
    <meta:user-defined meta:name="OVERHEIDop.versieInformatie"/>
  </office:meta>
</office:document-meta>
</file>