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, Singel,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3 een besluit genomen op de aanvraag met zaaknummer Z2023-00003226 voor een APV-vergunning op de locatie Singel, Oldeberkoop. De vergunning is verleend. Het besluit betreft:</text:p>
            <text:p text:style-name="common-al">standplaats op woensdag voor de verkoop van vi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4 augustus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4 augustus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88397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9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9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Singel, Oldeberkoop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397</meta:user-defined>
    <meta:user-defined meta:name="OVERHEIDop.GmbID/DC.identifier">gmb-2023-288397</meta:user-defined>
    <meta:user-defined meta:name="OVERHEIDop.versieInformatie"/>
  </office:meta>
</office:document-meta>
</file>