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886</text:span>
          </text:p>
            <text:p text:style-name="common-al">
            <text:span text:style-name="nadrukvet">Adres : Mettenstraat 1 t/m 17 (oneven), Ridder Hoenstraat 12 t/m 24 (even), Ridder Hoenstraat 17 t/m 53 (oneven), van Borrestraat 1, 2, 3, 4, 5, 7 en 9, Vloedsgraaf 2 t/m 40 (even)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839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9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9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ettenstraat 1 t/m 17 (oneven), Ridder Hoenstraat 12 t/m 24 (even), Ridder Hoenstraat 17 t/m 53 (oneven), van Borrestraat 1, 2, 3, 4, 5, 7 en 9, Vloedsgraaf 2 t/m 40 (even)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94</meta:user-defined>
    <meta:user-defined meta:name="OVERHEIDop.GmbID/DC.identifier">gmb-2023-288394</meta:user-defined>
    <meta:user-defined meta:name="OVERHEIDop.versieInformatie"/>
  </office:meta>
</office:document-meta>
</file>