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1-06-2023 is er een publicatie verschenen in het gemeenteblad met betrekking tot een aangevraagde omgevingsvergunning voor 'het kappen van een dode spar'. Hierin is per abuis het adres incorrect vermeld, namelijk: Da Costalaan 24 te Baarn.</text:p>
            <text:p text:style-name="common-al">Het juiste adres voor: 'het kappen van een dode spar' is <text:span text:style-name="nadrukvet">Bilderdijklaan 27, 3743 HR Baarn</text:span>.</text:p>
            <text:p text:style-name="common-al">Voor vragen of verdere informatie kunt u contact opnemen met de gemeente Baarn via: vergunningverlening@baarn.nl </text:p>
            <text:p text:style-name="common-al">Ingediende aanvragen liggen niet ter inzage.</text:p>
            <text:p text:style-name="last-al">Baarn, 17-06-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838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8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8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15492</meta:user-defined>
    <meta:user-defined meta:name="DCTERMS.abstract">het kappen van een dode spar</meta:user-defined>
    <dc:language>nl</dc:language>
    <meta:user-defined meta:name="OVERHEIDop.locatietype/OVERHEIDop.gebiedsmarkering">Punt</meta:user-defined>
    <meta:user-defined meta:name="DC.title">Rectificatie: aanvraag omgevingsvergunning</meta:user-defined>
    <meta:user-defined meta:name="DCTERMS.W3CDTF/DCTERMS.available">2023-07-03</meta:user-defined>
    <meta:user-defined meta:name="DCTERMS.W3CDTF/OVERHEIDop.jaargang">2023</meta:user-defined>
    <meta:user-defined meta:name="OVERHEIDop.publicationIssue">288387</meta:user-defined>
    <meta:user-defined meta:name="OVERHEIDop.GmbID/DC.identifier">gmb-2023-288387</meta:user-defined>
    <meta:user-defined meta:name="OVERHEIDop.versieInformatie"/>
  </office:meta>
</office:document-meta>
</file>