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 (legalisatie), Schanebroeksweg 10 8105 R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11972023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Schanebroeksweg 10 8105 RJ Luttenberg</text:p>
            <text:p text:style-name="common-al">
            <text:span text:style-name="nadrukvet">Projectomschrijving:</text:span> het vergroten van de woning (legalisatie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38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9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 (legalisatie), Schanebroeksweg 10 8105 RJ Luttenbe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86</meta:user-defined>
    <meta:user-defined meta:name="OVERHEIDop.GmbID/DC.identifier">gmb-2023-288386</meta:user-defined>
    <meta:user-defined meta:name="OVERHEIDop.versieInformatie"/>
  </office:meta>
</office:document-meta>
</file>