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imbornstraat 4, 6901BD Zevenaar,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23 juni 2023 is een aanvraag ingediend voor een omgevingsvergunning op locatie Van Gimbornstraat 4, 6901BD Zevenaar. De aanvraag is geregistreerd onder zaaknummer Z2023-00000642. De aanvraag gaat over het verplaatsen van de inrit.</text:p>
            <text:p text:style-name="common-al">De aanvraag is ingediend voor:</text:p>
            <text:list text:style-name="id1-3-2-1-1-3">
              <text:list-item text:style-override="id1-3-2-1-1-3-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38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8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8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 Gimbornstraat 4, 6901BD Zevenaar, het verplaatsen van de inrit</meta:user-defined>
    <meta:user-defined meta:name="DCTERMS.W3CDTF/DCTERMS.available">2023-07-03</meta:user-defined>
    <meta:user-defined meta:name="DCTERMS.W3CDTF/OVERHEIDop.jaargang">2023</meta:user-defined>
    <meta:user-defined meta:name="OVERHEIDop.publicationIssue">288383</meta:user-defined>
    <meta:user-defined meta:name="OVERHEIDop.GmbID/DC.identifier">gmb-2023-288383</meta:user-defined>
    <meta:user-defined meta:name="OVERHEIDop.versieInformatie"/>
  </office:meta>
</office:document-meta>
</file>