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Geesterweg 109 en 111 in Uitgeest, het plaatsen van een dakkapel aan de voorzijde van de woningen, datum ontvangst 15 januari 2023  (Z23 10836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883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3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3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Geesterweg 109 en 111 in Uitgeest, het plaatsen van een dakkapel aan de voorzijde van de woningen, datum ontvangst 15 januari 2023  (Z23 108369)</meta:user-defined>
    <meta:user-defined meta:name="DCTERMS.W3CDTF/DCTERMS.available">2023-01-25</meta:user-defined>
    <meta:user-defined meta:name="DCTERMS.W3CDTF/OVERHEIDop.jaargang">2023</meta:user-defined>
    <meta:user-defined meta:name="OVERHEIDop.publicationIssue">28838</meta:user-defined>
    <meta:user-defined meta:name="OVERHEIDop.GmbID/DC.identifier">gmb-2023-28838</meta:user-defined>
    <meta:user-defined meta:name="OVERHEIDop.versieInformatie"/>
  </office:meta>
</office:document-meta>
</file>