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8-06-2023 een aanvraag omgevingsvergunning hebben ontvangen voor het realiseren van een kapopbouw aan achtergevel op het adres Wethouder van den Wildenbergstraat 8, 5126 TM Gilze (103572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837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720</meta:user-defined>
    <meta:user-defined meta:name="DCTERMS.abstract">realiseren van een kapopbouw aan de achtergevel zijde van onze woning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72</meta:user-defined>
    <meta:user-defined meta:name="OVERHEIDop.GmbID/DC.identifier">gmb-2023-288372</meta:user-defined>
    <meta:user-defined meta:name="OVERHEIDop.versieInformatie"/>
  </office:meta>
</office:document-meta>
</file>