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Laan van Magisch Realisme 139 - OMV.23.06.00384 - meerdere locaties Prins Alex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an van Magisch Realisme 139, 3059VJ, kappen van drie bomen. Specifieke locaties: Lieftinckplaats, Arthur van Schendeldreef, Laan van Magisch Realisme. Het aanvraagformulier en situatietekening(en) zijn als bijlage toegevoegd aan de publicatie (aanvraagdatum 28-06-2023, dossiernummer OMV.23.06.0038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37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7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7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Laan van Magisch Realisme 139 - OMV.23.06.00384 - meerdere locaties Prins Alexander</meta:user-defined>
    <meta:user-defined meta:name="DCTERMS.W3CDTF/DCTERMS.available">2023-07-03</meta:user-defined>
    <meta:user-defined meta:name="DCTERMS.W3CDTF/OVERHEIDop.jaargang">2023</meta:user-defined>
    <meta:user-defined meta:name="OVERHEIDop.externeBijlage">Laan van Magisch Realisme 139 - OMV.23.06.00384|exb-2023-32225</meta:user-defined>
    <meta:user-defined meta:name="OVERHEIDop.externeBijlage">Laan van Magisch Realisme 139-23.06.00384-tek. |exb-2023-32226</meta:user-defined>
    <meta:user-defined meta:name="OVERHEIDop.publicationIssue">288370</meta:user-defined>
    <meta:user-defined meta:name="OVERHEIDop.GmbID/DC.identifier">gmb-2023-288370</meta:user-defined>
    <meta:user-defined meta:name="OVERHEIDop.versieInformatie"/>
  </office:meta>
</office:document-meta>
</file>