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(2177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p text:style-name="common-al">d.d. 27 juni 2023 van Ingenieursbureau Rotterdam. In deze melding wordt het voornemens bekend gemaakt de bodem aan de <text:span text:style-name="nadrukvet">Groene Hilledijk 299 te Rotterdam, </text:span>gemeente Rotterdam te saneren volgens het Besluit Uniforme Saneringen. (<text:span text:style-name="nadrukvet">Zaak ID</text:span> <text:span text:style-name="nadrukvet">2177375</text:span>).</text:p>
            <text:p text:style-name="common-al"/>
            <text:p text:style-name="common-al">Voor meer informatie over de melding kunt u contact opnemen met de DCMR Milieudienst Rijnmond, info@dcmr.nl, telefoon 010-2468000.</text:p>
            <text:p text:style-name="common-al"/>
            <text:p text:style-name="common-al">Schiedam, <text:span text:style-name="nadrukvet">28 juni 2023</text:span></text:p>
            <text:p text:style-name="common-al"/>
            <text:p text:style-name="common-al">namens het college van burgemeester en wethouders van de gemeente Rotterdam</text:p>
            <text:p text:style-name="common-al">L.A. Vonk</text:p>
            <text:p text:style-name="common-al">Afdelingshoofd Ruimte, Wonen &amp; Milie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7375</meta:user-defined>
    <meta:user-defined meta:name="DCTERMS.abstract">B&amp;W hebben melding BUS ontvangen voor Groene Hilledijk 299 te Rotterdam om te saneren volgens Besluit Uniforme Saneringen. </meta:user-defined>
    <dc:language>nl</dc:language>
    <meta:user-defined meta:name="OVERHEIDop.locatietype/OVERHEIDop.gebiedsmarkering">Weg</meta:user-defined>
    <meta:user-defined meta:name="DC.title">Kennisgeving Wet bodembescherming (Wbb) (2177375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365</meta:user-defined>
    <meta:user-defined meta:name="OVERHEIDop.GmbID/DC.identifier">gmb-2023-288365</meta:user-defined>
    <meta:user-defined meta:name="OVERHEIDop.versieInformatie"/>
  </office:meta>
</office:document-meta>
</file>