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zijde Theerestraat 24/ Kentalis-terr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369</text:p>
            <text:p text:style-name="common-al">
            
          </text:p>
            <text:p text:style-name="common-al">Verleend en verzonden op 29-06-2023</text:p>
            <text:p text:style-name="common-al">
            
          </text:p>
            <text:p text:style-name="common-al">Achterzijde Theerestraat 24/ Kentalis-terrein in Sint-Michielsgestel: het maken van twee uitwegen naar een parkeerterrein in de zin van de Wegenwet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3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0369</meta:user-defined>
    <meta:user-defined meta:name="DCTERMS.abstract">het maken van twee uitwegen naar een parkeerterrein in de zin van de Wegenwet</meta:user-defined>
    <dc:language>nl</dc:language>
    <meta:user-defined meta:name="OVERHEIDop.locatietype/OVERHEIDop.gebiedsmarkering">Perceel</meta:user-defined>
    <meta:user-defined meta:name="DC.title">Verleende omgevingsvergunning Achterzijde Theerestraat 24/ Kentalis-terrein in Sint-Michielsgest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63</meta:user-defined>
    <meta:user-defined meta:name="OVERHEIDop.GmbID/DC.identifier">gmb-2023-288363</meta:user-defined>
    <meta:user-defined meta:name="OVERHEIDop.versieInformatie"/>
  </office:meta>
</office:document-meta>
</file>