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uvelleantsje 2 A het verbouwen van bedrijfspand tot wonen en 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uvelleantsje 2 A OV20230460 het verbouwen van bedrijfspand tot wonen en werken (22 me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6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6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6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Suvelleantsje 2 A het verbouwen van bedrijfspand tot wonen en werken</meta:user-defined>
    <meta:user-defined meta:name="DCTERMS.W3CDTF/DCTERMS.available">2023-07-06</meta:user-defined>
    <meta:user-defined meta:name="DCTERMS.W3CDTF/OVERHEIDop.jaargang">2023</meta:user-defined>
    <meta:user-defined meta:name="OVERHEIDop.publicationIssue">288362</meta:user-defined>
    <meta:user-defined meta:name="OVERHEIDop.GmbID/DC.identifier">gmb-2023-288362</meta:user-defined>
    <meta:user-defined meta:name="OVERHEIDop.versieInformatie"/>
  </office:meta>
</office:document-meta>
</file>