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4 te Maastricht. Kennisgeving BUS-melding, NZ093503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4BM</text:p>
            <text:p text:style-name="common-al">
            <text:span text:style-name="nadrukvet">Griend 4 te Maastricht</text:span>
          </text:p>
            <text:p text:style-name="common-al">
            <text:span text:style-name="nadrukvet">Locatienummer: </text:span>NZ093503038</text:p>
            <text:p text:style-name="common-al">
            <text:span text:style-name="nadrukvet">Datum melding: </text:span>29 jun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36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riend 4 te Maastricht. Kennisgeving BUS-melding, NZ093503038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60</meta:user-defined>
    <meta:user-defined meta:name="OVERHEIDop.GmbID/DC.identifier">gmb-2023-288360</meta:user-defined>
    <meta:user-defined meta:name="OVERHEIDop.versieInformatie"/>
  </office:meta>
</office:document-meta>
</file>