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opslag van steigermaterieel en bouwmaterialen, Schuttersbergplein, Hazenpad en Denn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opslag van steigermaterieel en bouwmaterialen</text:p>
            <text:p text:style-name="common-al">Locatie: Schuttersbergplein, Hazenpad en Dennenweg</text:p>
            <text:p text:style-name="common-al">Datum: 31 juli 2023 tot en met 31 oktober 2023 – Verlenging </text:p>
            <text:p text:style-name="common-al">Dossiernummer: 70628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35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5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5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bouwhekken, opslag van steigermaterieel en bouwmaterialen, Schuttersbergplein, Hazenpad en Dennenweg</meta:user-defined>
    <meta:user-defined meta:name="DCTERMS.W3CDTF/DCTERMS.available">2023-07-03</meta:user-defined>
    <meta:user-defined meta:name="DCTERMS.W3CDTF/OVERHEIDop.jaargang">2023</meta:user-defined>
    <meta:user-defined meta:name="OVERHEIDop.publicationIssue">288359</meta:user-defined>
    <meta:user-defined meta:name="OVERHEIDop.GmbID/DC.identifier">gmb-2023-288359</meta:user-defined>
    <meta:user-defined meta:name="OVERHEIDop.versieInformatie"/>
  </office:meta>
</office:document-meta>
</file>