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Dorpsstraat 23 in 7391 D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7 juni 2023 heeft de burgemeester ingevolge artikel 3 van de Alcoholwet een vergunning verleend voor de Waardige Waard, Dorpsstraat 23 in 7391 DC Twello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juli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83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4485</meta:user-defined>
    <dc:language>nl</dc:language>
    <meta:user-defined meta:name="OVERHEIDop.locatietype/OVERHEIDop.gebiedsmarkering">Adres</meta:user-defined>
    <meta:user-defined meta:name="DC.title">Gemeente Voorst – Alcoholwetvergunning Dorpsstraat 23 in 7391 DC Twello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50</meta:user-defined>
    <meta:user-defined meta:name="OVERHEIDop.GmbID/DC.identifier">gmb-2023-288350</meta:user-defined>
    <meta:user-defined meta:name="OVERHEIDop.versieInformatie"/>
  </office:meta>
</office:document-meta>
</file>