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enoordlaan 12, 3744 P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enoordlaan 12, 3744 PA Baarn</text:span>, het kappen van twee bomen (28-06-2023).</text:p>
            <text:p text:style-name="common-al">Ingediende aanvragen liggen niet ter inzage.</text:p>
            <text:p text:style-name="last-al">Baarn, 28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834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4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4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32521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Nieuwenoordlaan 12, 3744 PA Baar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46</meta:user-defined>
    <meta:user-defined meta:name="OVERHEIDop.GmbID/DC.identifier">gmb-2023-288346</meta:user-defined>
    <meta:user-defined meta:name="OVERHEIDop.versieInformatie"/>
  </office:meta>
</office:document-meta>
</file>