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alia Fun Fair 23 augustus 2023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3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188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3 tot en met 09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34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4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4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alia Fun Fair 23 augustus 2023 - Park Brakkenstein te Nijmeg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340</meta:user-defined>
    <meta:user-defined meta:name="OVERHEIDop.GmbID/DC.identifier">gmb-2023-288340</meta:user-defined>
    <meta:user-defined meta:name="OVERHEIDop.versieInformatie"/>
  </office:meta>
</office:document-meta>
</file>