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Noordervoert 17, 1616P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is een melding ontvangen waarvoor geen vergunningsplicht geldt voor de locatie Noordervoert 17, 1616PA Hoogkarspel. De melding is geregistreerd en behandeld onder zaaknummer Z2023-000007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833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oordervoert 17, 1616PA Hoogkarspel</meta:user-defined>
    <dc:language>nl</dc:language>
    <meta:user-defined meta:name="OVERHEIDop.locatietype/OVERHEIDop.gebiedsmarkering">Punt</meta:user-defined>
    <meta:user-defined meta:name="DC.title">Kennisgeving melding, Noordervoert 17, 1616PA Hoogkarsp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34</meta:user-defined>
    <meta:user-defined meta:name="OVERHEIDop.GmbID/DC.identifier">gmb-2023-288334</meta:user-defined>
    <meta:user-defined meta:name="OVERHEIDop.versieInformatie"/>
  </office:meta>
</office:document-meta>
</file>