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tussen 65 en 65a (OMR02 D 147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dam met duiker, Ommerenveldseweg tussen 65 en 65a (OMR02 D 1477), in Ommeren (23-06-2023), ODR23041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832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2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2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4194</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Ommerenveldseweg tussen 65 en 65a (OMR02 D 1477), in Ommeren</meta:user-defined>
    <meta:user-defined meta:name="DCTERMS.W3CDTF/DCTERMS.available">2023-07-04</meta:user-defined>
    <meta:user-defined meta:name="DCTERMS.W3CDTF/OVERHEIDop.jaargang">2023</meta:user-defined>
    <meta:user-defined meta:name="OVERHEIDop.publicationIssue">288326</meta:user-defined>
    <meta:user-defined meta:name="OVERHEIDop.GmbID/DC.identifier">gmb-2023-288326</meta:user-defined>
    <meta:user-defined meta:name="OVERHEIDop.versieInformatie"/>
  </office:meta>
</office:document-meta>
</file>