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aan Blokwetering 6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64,</text:span> plaatsen dakkapel voor- en achterzijde * 14 januari 2023, ODR23005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3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75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Blokwetering 64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32</meta:user-defined>
    <meta:user-defined meta:name="OVERHEIDop.GmbID/DC.identifier">gmb-2023-28832</meta:user-defined>
    <meta:user-defined meta:name="OVERHEIDop.versieInformatie"/>
  </office:meta>
</office:document-meta>
</file>