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legboordstellingkasten met 2 verdiepingsvloeren, Ecologieweg 4, 3343LM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legboordstellingkasten met 2 verdiepingsvloeren op de locatie Ecologieweg 4, 3343LM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3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2 juni 2023. De gemeente Hendrik-Ido-Ambacht neemt daarover uiterlijk 17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831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1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1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cologieweg 4, 3343LM Hendrik-Ido-Ambacht</meta:user-defined>
    <dc:language>nl</dc:language>
    <meta:user-defined meta:name="OVERHEIDop.locatietype/OVERHEIDop.gebiedsmarkering">Punt</meta:user-defined>
    <meta:user-defined meta:name="DC.title">Aanvraag vergunning voor het plaatsen van legboordstellingkasten met 2 verdiepingsvloeren, Ecologieweg 4, 3343LM Hendrik-Ido-Ambach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18</meta:user-defined>
    <meta:user-defined meta:name="OVERHEIDop.GmbID/DC.identifier">gmb-2023-288318</meta:user-defined>
    <meta:user-defined meta:name="OVERHEIDop.versieInformatie"/>
  </office:meta>
</office:document-meta>
</file>