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Vermeerstraat 104, 3817 D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het plaatsen van twee dakkapellen op voor- en een dakkapel op achterdakvlakvla op het perceel Vermeerstraat 104, 3817 DH Amersfoort</text:span>
          </text:p>
            <text:p text:style-name="common-al">De vergunning is aangevraagd voor het het plaatsen van twee dakkapellen op voor- en een dakkapel op achterdakvlakvla op het perceel Vermeerstraat 104, 3817 DH Amersfoort, met kenmerk CLZ-00003213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316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1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1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213</meta:user-defined>
    <dc:language>nl</dc:language>
    <meta:user-defined meta:name="OVERHEIDop.locatietype/OVERHEIDop.gebiedsmarkering">Punt</meta:user-defined>
    <meta:user-defined meta:name="DC.title">Amersfoort - Publicatie beslistermijn verlengen Vermeerstraat 104, 3817 DH Amersfoort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316</meta:user-defined>
    <meta:user-defined meta:name="OVERHEIDop.GmbID/DC.identifier">gmb-2023-288316</meta:user-defined>
    <meta:user-defined meta:name="OVERHEIDop.versieInformatie"/>
  </office:meta>
</office:document-meta>
</file>