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5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35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 Verordening op de heffing en invordering van leges Tiel 2023</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Eerste wijziging Verordening op de heffing en de invordering van leges T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leges 2023”, vastgesteld d.d. 21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Eerste wijziging Legesverordening Tiel 2023.</text:p>
          </text:section>
        </text:section>
        <text:section text:name="regeling-sluiting_id1-3-2-3" text:style-name="regeling-sluiting">
          <text:section text:name="ondertekening_id1-3-2-3-1">
            <text:p><text:span text:style-name="functie">Aldus besloten in de openbare raadsvergadering</text:span></text:p>
            <text:p><text:span text:style-name="functie">van 28 juni 2023.</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eerste wijziging Legesverordening Tiel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in de locatie van het stadhuiscomplex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 met gebruik van een eigen Buitengewoon ambtenaar burgerlijke stand (Babs)</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omzetting van een geregistreerd partnerschap in een huwelijk zonder ceremonie</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90,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weemaal per week wordt er gelegenheid gegeven tot een kosteloze huwelijksvoltrekking, een registratie van een partnerschap of een omzetting van een partnerschap naar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ierbij gebruik wordt gemaakt van de trouwzaal van het Ambtmanshuis, met een gelimiteerd aantal personen, bedraagt het tarief</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één maand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annuleren</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Bij wijzigen, per stuk,</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 geval van tussentijds overlijden van één van de partners worden geen administratie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als beëdiging bij de rechtbank nog niet heeft plaatsgevonden:</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lag spoedaanvraag per documen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er zake van het in behandeling nemen van een aanvraag tot het verkrijgen van een eigen verklaring wordt het tarief genoemd in onderdeel 1.3.1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krijgen van een bewijs van inschrijving in de basisregistratie personen</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document</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artikel 13, tweede lid van de Huisvestingswet</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6,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76,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gemaxim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1.a</text:p>
                </table:table-cell>
                <table:table-cell table:style-name="cell_frame_all" table:number-rows-spanned="1" table:number-columns-spanned="1">
                  <text:p text:style-name="table_al">voor een periode korter dan twaalf maanden voor één kansspelautomaat, per maand</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1.16.1.1.b</text:p>
                </table:table-cell>
                <table:table-cell table:style-name="cell_frame_all" table:number-rows-spanned="1" table:number-columns-spanned="1">
                  <text:p text:style-name="table_al">voor een periode langer dan twaalf maanden doch ten hoogste vier jaar voor één kansspelautomaat, het tarief genoemd onder 1.16.1.1.a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korter dan twaalf maanden voor twee of meer kansspelautomaten, per maand, het tarief genoemd onder 1.16.1.2 en 1.16.1.3 gedeeld door twa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91,0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vigeren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text:span text:style-name="sup">1</text:span> tot 1500 m¹</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text:span text:style-name="sup">1</text:span> tot 5000 m¹</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 m<text:span text:style-name="sup">1</text:span>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4-122-1-1">
                    <text:list-item text:style-override="id1-3-2-4-4-1-4-122-1-1-1">
                      <text:number>a.</text:number>
                      <text:p text:style-name="table_al">voor één week of korter</text:p>
                    </text:list-item>
                  </text:list>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list text:style-name="id1-3-2-4-4-1-4-123-1-1">
                    <text:list-item text:style-override="id1-3-2-4-4-1-4-123-1-1-1">
                      <text:number>b.</text:number>
                      <text:p text:style-name="table_al">langer dan één week doch ten hoogste één maand</text:p>
                    </text:list-item>
                  </text:list>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list text:style-name="id1-3-2-4-4-1-4-124-1-1">
                    <text:list-item text:style-override="id1-3-2-4-4-1-4-124-1-1-1">
                      <text:number>c.</text:number>
                      <text:p text:style-name="table_al">langer dan één maand doch ten hoogste één kwartaal</text:p>
                    </text:list-item>
                  </text:list>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list text:style-name="id1-3-2-4-4-1-4-125-1-1">
                    <text:list-item text:style-override="id1-3-2-4-4-1-4-125-1-1-1">
                      <text:number>d.</text:number>
                      <text:p text:style-name="table_al">langer dan één kwartaal doch ten hoogste één jaar, </text:p>
                    </text:list-item>
                  </text:list>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met dien verstande, dat indien de aanvrager in het promenadegebied, zoals vastgesteld bij verkeersbesluit van 8 juli 1997, laatstelijk gewijzigd bij besluit van 5 november 2008, nummer VKB 08.09, beschikt over een eigen of een gehuurde parkeervoorziening, waaronder begrepen een terrein, garage, op-/uitrit, alsmede een vergunninghouderparkeerplaats, en deze ook als zodanig door de aanvrager daadwerkelijk in gebruik is, geen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8,1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1.19.10.1</text:p>
                </table:table-cell>
                <table:table-cell table:style-name="cell_frame_all" table:number-rows-spanned="1" table:number-columns-spanned="1">
                  <text:p text:style-name="table_al">indien een aanvraag niet leidt tot de verplaatsing van een gehandicaptenparkeerplaats wordt teruggave verleend tot een bedrag van</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als bedoeld in artikel 5:18 van de Algemene Plaatselijke Verordening (standplaatsvergunning), indien de vergunning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dien een aanvraag als bedoeld in onderdeel 1.20.1.1 tot en met 1.20.1.2.4 wordt afgewezen vindt teruggaaf van de verschuldigde leges plaats tot een bedrag va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ag</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3" table:number-columns-spanned="1">
                  <text:p text:style-name="table_al">1.20.1.4.4</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7</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20.2.2.8</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20.2.2.9</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20.2.2.10</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s (UAV 2012; Stcrt. 2012, 1567), voor het uit te voeren werk, of voor zover deze ontbreekt een raming van de bouwkosten, exclusief omzetbelasting, die voortvloeien uit aangegane verplichtingen ten behoeve van de fysieke realisatie (het bouwen) van de bouw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gegeven bouwkosten kunnen worden getoetst aan de op dat moment vigerende lijst van het Regionaal Overleg Eindhoven Bouwtoezicht, de zogenoemde ROEB-lij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vooroverleg in verband met het verkrijgen van een indicatie of een voorgenomen project in het kader van de Wabo vergunbaar is dan wel om een beoordeling van een conceptaanvraag om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tot het verkrijgen van een omgevingsvergunning voor een op basis van vooroverleg of beoordeling conceptaanvraag als bedoeld in 2.2.1 in behandeling wordt genomen, worden de daarvoor geheven leges met deze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egrote bouwkosten een bedrag belop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9.000 of minder, voor iedere duizend euro bouwkosten</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 10.000, doch niet meer dan € 45.000</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vermeerderd met € 31,85 van iedere duizend euro boven € 10.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 46.000, doch niet meer dan € 136.000</text:p>
                </table:table-cell>
                <table:table-cell table:style-name="cell_frame_all" table:number-rows-spanned="1" table:number-columns-spanned="1">
                  <text:p text:style-name="table_al">€ 1.854,00</text:p>
                </table:table-cell>
              </table:table-row>
              <table:table-row table:style-name="row">
                <table:table-cell table:style-name="cell_frame_all" table:number-rows-spanned="1" table:number-columns-spanned="1">
                  <text:p text:style-name="table_al">vermeerderd met € 26,45 van iedere duizend euro boven € 46.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 137.000, doch niet meer dan € 227.000</text:p>
                </table:table-cell>
                <table:table-cell table:style-name="cell_frame_all" table:number-rows-spanned="1" table:number-columns-spanned="1">
                  <text:p text:style-name="table_al">€ 4.889,00</text:p>
                </table:table-cell>
              </table:table-row>
              <table:table-row table:style-name="row">
                <table:table-cell table:style-name="cell_frame_all" table:number-rows-spanned="1" table:number-columns-spanned="1">
                  <text:p text:style-name="table_al">vermeerderd met € 25,55 van iedere duizend euro boven € 137.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 228.000, doch niet meer dan € 455.000</text:p>
                </table:table-cell>
                <table:table-cell table:style-name="cell_frame_all" table:number-rows-spanned="1" table:number-columns-spanned="1">
                  <text:p text:style-name="table_al">€ 7.802,00</text:p>
                </table:table-cell>
              </table:table-row>
              <table:table-row table:style-name="row">
                <table:table-cell table:style-name="cell_frame_all" table:number-rows-spanned="1" table:number-columns-spanned="1">
                  <text:p text:style-name="table_al">vermeerderd met € 20,70 van iedere duizend euro boven € 228.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meer dan € 455.000</text:p>
                </table:table-cell>
                <table:table-cell table:style-name="cell_frame_all" table:number-rows-spanned="1" table:number-columns-spanned="1">
                  <text:p text:style-name="table_al">€ 14.998,00</text:p>
                </table:table-cell>
              </table:table-row>
              <table:table-row table:style-name="row">
                <table:table-cell table:style-name="cell_frame_all" table:number-rows-spanned="1" table:number-columns-spanned="1">
                  <text:p text:style-name="table_al">vermeerderd met € 18,05 van ieder duizend euro boven € 4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e in 2.3.1.1 tot en met 2.3.1.1.6 bedoelde bouwkosten worden voor de berekening van de verschuldigde leges naar boven afgerond op een veelvoud van € 1.000,00. De leges worden berekend naar de bij de aanvraag om vergunning over te leggen begroting van kosten van he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Het tarief dat voorvloeit uit de berekening genoemd in onderdeel 2.3.1 wordt verminderd met 10%,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De onderdelen 2.3.3 en 2.3.4 blijven buiten toepassing,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nverminderd het bepaalde in bovenstaande onderdelen van dit hoofdstuk, m.u.v. onderdeel 2.3.3, wordt het tarief met 50% verhoogd, indien de in die onderdelen bedoelde aanvraag wordt verleend na aanvang of gereedkomen van de activiteit. Met een maximale verhoging van</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Toetsing aan de vigerende Welstandsnot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en aanvraag, als bedoeld in onderdeel 2.3.1 (Bouwactiviteiten), wordt getoetst aan de vigerende Welstandsnota, worden de leges, als bedoeld in vorengenoemd onderdeel, <text:span text:style-name="nadrukvet">verhoogd met een opslag van 5,3%</text:span>, met dien verstande dat het minimum tarief <text:span text:style-name="nadrukvet"><text:span text:style-name="nadrukondlijn">€ 34,25</text:span></text:span>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64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64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5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55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of een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 – 5 bomen</text:p>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er dan 5 bom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 sprake is van de in die onderdelen bedoelde activiteiten:</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een ander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text:span text:style-name="nadrukvet">verkennend onderzoek</text:span> inhoudende het vooronderzoek en daaruit voorvloeiende hypothese ten aanzien van de bodemkwaliteit en onderzoeksopzet voor veldwerk en chemische analyse, onderzoeksresultaten, conclusies en eindrapportage</text:p>
                </table:table-cell>
                <table:table-cell table:style-name="cell_frame_all" table:number-rows-spanned="1" table:number-columns-spanned="1">
                  <text:p text:style-name="table_al">€ 7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ander bestuursorgaan dan de gemeenteraad een verklaring van geen bedenkingen moet afgeven:</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lagere bouwkosten dan bij de aanvraag was begro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na het tijdstip waarop de aanvraag in behandeling is genomen, dan wel na de vergunningverlening, blijkt dat de werkelijk bouwkosten lager zijn dan de oorspronkelijk bij de aanvraag ingediende bouwkosten, wordt het bedrag van die bouwkosten opnieuw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at geval worden de te veel berekende leges terugbetaald, met dien verstande dat als het verschil tussen de oorspronkelijk opgegeven en de werkelijke bouwkosten minder dan € 5.000,-bedraagt er geen verrekening plaats 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en 2.3.1.2.2, intrekt op aanvraag van de vergunninghouder, bestaat aanspraak op teruggaaf van een deel van de leges, mits deze aanvraag is ingediend binnen 12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 verlening van de vergunning en van de vergunning geen gebruik is gemaakt. De teruggaaf bedraagt 5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vraag om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 en 2.3.1.2.2, met dien verstande dat zij niet minder dan € 110,00 zulle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naar de omstandigheden beoordeel sprake is van een nieuw bouw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ndt aanpassing van een ingediend bouwplan plaats op verzoek van de gemeente en ontstaat daardoor een nieuw bouwplan dan vindt verrekening plaats van de geheven en opnieuw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en 2.31.2.2 weigert, bestaat aanspraak op teruggaaf van een deel van de leges. De teruggaaf bedraagt <text:span text:style-name="nadrukvet">50%</text:span>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8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herzien van een bestemmingsplan als bedoeld in artikel 3.1, eerste lid, van de Wet ruimtelijke </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dening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ext:p text:style-name="table_al">€ 7.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tot het opstellen van een voorontwerp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tot de start van de tervisielegging conform artikel 3.8. van de Wro bedraagt het tarief</text:p>
                </table:table-cell>
                <table:table-cell table:style-name="cell_frame_all" table:number-rows-spanned="1" table:number-columns-spanned="1">
                  <text:p text:style-name="table_al">€ 4.5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uitwerken of wijzigen van een bestemmingsplan ingevolge artikel 3.6, eerste lid, onder a en b, van de Wro</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Als het college van burgemeester en wethouders op grond van een aanvraag als bedoeld in 2.8.2.1 besluit tot het opstellen van een voorontwerp uitwerking- of wijzigingsplan (naast de leges op grond van 2.8.1.</text:p>
                </table:table-cell>
                <table:table-cell table:style-name="cell_frame_all" table:number-rows-spanned="1" table:number-columns-spanned="1">
                  <text:p text:style-name="table_al">€ 4.580,00</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Als het college van burgemeester en wethouders op grond van een aanvraag als bedoeld in 2.8.2.1 besluit om belanghebbenden in de gelegenheid te stellen zienswijzen omtrent de uitwerking of de wijziging naar voren te brengen is naast de leges als bedoeld in de onderdelen 2.8.2.1 en 2.8.2.2. een extra bedrag verschuldigd van</text:p>
                </table:table-cell>
                <table:table-cell table:style-name="cell_frame_all" table:number-rows-spanned="1" table:number-columns-spanned="1">
                  <text:p text:style-name="table_al">€ 3.1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amenloop met privaat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bepaalde in de onderdelen 2.8.1 en 2.8.2 vindt geen toepassing voor zover de betreffende vergoeding op grond van een privaatrechtelijke regeling is verschuldigd dan wel voor zover deze vergoeding op een ander wijze (grondexploitatie/gemeentelijke exploitatieverordening)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op verzoek doen van naspeuringen naar de in Titel 2 van deze tarieventabel bedoelde stukken, voor ieder daaraan besteed kwartier of gedeelte daarvan: </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van de Alcoholwet</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Alcoholwet)</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list text:style-name="id1-3-2-4-4-1-4-355-2-1">
                    <text:list-item text:style-override="id1-3-2-4-4-1-4-355-2-1-1">
                      <text:number>a.</text:number>
                      <text:p text:style-name="table_al">een commerciële braderie</text:p>
                    </text:list-item>
                  </text:list>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56-2-1">
                    <text:list-item text:style-override="id1-3-2-4-4-1-4-356-2-1-1">
                      <text:number>b.</text:number>
                      <text:p text:style-name="table_al">een niet-commerciële braderie</text:p>
                    </text:list-item>
                  </text:list>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57-2-1">
                    <text:list-item text:style-override="id1-3-2-4-4-1-4-357-2-1-1">
                      <text:number>c.</text:number>
                      <text:p text:style-name="table_al">een evenement met een verwacht aantal bezoekers van minder dan 1.000</text:p>
                    </text:list-item>
                  </text:list>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58-2-1">
                    <text:list-item text:style-override="id1-3-2-4-4-1-4-358-2-1-1">
                      <text:number>d.</text:number>
                      <text:p text:style-name="table_al">een evenement met een verwacht aantal bezoekers tussen 1.000 en 5.000</text:p>
                    </text:list-item>
                  </text:list>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359-2-1">
                    <text:list-item text:style-override="id1-3-2-4-4-1-4-359-2-1-1">
                      <text:number>e.</text:number>
                      <text:p text:style-name="table_al">een evenement met een verwacht aantal bezoekers van meer dan 5.000</text:p>
                    </text:list-item>
                  </text:list>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de exploitant aan wie de vergunning is verleend of de op de vergunning vermelde of te vermelden beheerder of beheerders</text:p>
                </table:table-cell>
                <table:table-cell table:style-name="cell_frame_all" table:number-rows-spanned="1" table:number-columns-spanned="1">
                  <text:p text:style-name="table_al">€ 9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3,45</text:p>
                </table:table-cell>
              </table:table-row>
            </table:table>
            <text:p text:style-name="table_bottom"/>
          </text:section>
          <text:p text:style-name="al"/>
          <text:p text:style-name="al">Behorende bij raadsbesluit van 28 juni 2023</text:p>
          <text:p text:style-name="al">De griffier van Ti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3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Eerste wijziging Legesverordening Tiel 2023</meta:user-defined>
    <dc:language>nl</dc:language>
    <meta:user-defined meta:name="OVERHEIDop.locatietype/OVERHEIDop.gebiedsmarkering">Gemeente</meta:user-defined>
    <meta:user-defined meta:name="DC.title">Eerste wijziging Verordening op de heffing en invordering van leges Tiel 2023</meta:user-defined>
    <meta:user-defined meta:name="DCTERMS.W3CDTF/DCTERMS.available">2023-06-30</meta:user-defined>
    <meta:user-defined meta:name="DCTERMS.W3CDTF/OVERHEIDop.jaargang">2023</meta:user-defined>
    <meta:user-defined meta:name="OVERHEIDop.publicationIssue">288313</meta:user-defined>
    <meta:user-defined meta:name="OVERHEIDop.betreftRegeling">CVDR698209_1</meta:user-defined>
    <meta:user-defined meta:name="xs:date/OVERHEIDop.startdatum">2023-07-01</meta:user-defined>
    <meta:user-defined meta:name="OVERHEIDop.GmbID/DC.identifier">gmb-2023-288313</meta:user-defined>
    <meta:user-defined meta:name="OVERHEIDop.versieInformatie"/>
  </office:meta>
</office:document-meta>
</file>