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10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Valkenburg aan de Geul tot vaststelling van de Algemene Subsidieverordening Valkenburg aan de Geul 2023</text:p>
      <text:section text:name="regeling_id1-3-2" text:style-name="regeling">
        <text:section text:name="aanhef_id1-3-2-1" text:style-name="aanhef">
          <text:section text:name="preambule_id1-3-2-1-1" text:style-name="preambule">
            <text:p text:style-name="al"/>
            <text:p text:style-name="al">De raad van de gemeente Valkenburg aan de Geul;</text:p>
            <text:p text:style-name="al">gelezen het voorstel van burgemeester en wethouders van 9 mei 2023;</text:p>
            <text:p text:style-name="al">gelet op artikel 149 van de Gemeentewet;</text:p>
            <text:p text:style-name="al">gezien het advies van de commissie Algemene Zaken en Middelen (AZM) van 5 juni 2023;</text:p>
            <text:p text:style-name="al"/>
            <text:p text:style-name="al">besluit vast te stellen de Algemene Subsidieverordening Valkenburg aan de Geu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span text:style-name="nadrukvet">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
            <text:span text:style-name="nadrukvet">Egalisatiereserve:</text:span> het verschil tussen de baten en la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Bijlage 3/3 bij VNG ledenbrief, juni 2019 en de afzet van visserij- en aquacultuurproducten, op grond van de artikelen 107 en 108 van het Verdrag betreffende de werking van de Europese Unie met de interne markt verenigbaar worden verklaard (PbEU L 369/37);</text:p>
            <text:p text:style-name="al">
            <text:span text:style-name="nadrukvet">Onderneming:</text:span> iedere eenheid, ongeacht haar rechtsvorm of wijze van financiering, die een economische activiteit uitoefent;</text:p>
            <text:p text:style-name="al">
            <text:span text:style-name="nadrukvet">Subsidieplafond:</text:span> het bedrag dat gedurende een bepaald tijdvak ten hoogste beschikbaar is voor de verstrekking van subsidies krachtens een bepaald wettelijk voorschrift (zoals bedoeld in artikel 4:22 van de Algemene wet bestuursrecht);</text:p>
            <text:p text:style-name="al">
            <text:span text:style-name="nadrukvet">Subsidievaststelling:</text:span> De beschikking tot subsidievaststelling stelt het bedrag van de subsidie vast en geeft aanspraak op betaling van het vastgestelde bedrag overeenkomstig afdeling 4.2.7 van de Algemene wet bestuursrecht;</text:p>
            <text:p text:style-name="al">
            <text:span text:style-name="nadrukvet">Subsidieverlening:</text:span> Wanneer de subsidieverstrekker besluit een subsidieaanvraag te honoreren kan hij besluiten een beschikking tot subsidieverlening af te geven;</text:p>
            <text:p text:style-name="al">
            <text:span text:style-name="nadrukvet">Verdrag:</text:span> Verdrag betreffende de werking van de Europese Unie (PbEU C 326/47);</text:p>
            <text:p text:style-name="al">
            <text:span text:style-name="nadrukvet">Wet:</text:span> Algemene wet bestuursrecht.</text:p>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3-2-3">
                  <text:list-item text:style-override="id1-3-2-2-3-2-3-1">
                    <text:number>a.</text:number>
                    <text:p text:style-name="al">algemeen bestuur;</text:p>
                  </text:list-item>
                  <text:list-item text:style-override="id1-3-2-2-3-2-3-2">
                    <text:number>b.</text:number>
                    <text:p text:style-name="al">openbare orde en veiligheid;</text:p>
                  </text:list-item>
                  <text:list-item text:style-override="id1-3-2-2-3-2-3-3">
                    <text:number>c.</text:number>
                    <text:p text:style-name="al">verkeer, vervoer en waterstaat;</text:p>
                  </text:list-item>
                  <text:list-item text:style-override="id1-3-2-2-3-2-3-4">
                    <text:number>d.</text:number>
                    <text:p text:style-name="al">economische zaken;</text:p>
                  </text:list-item>
                  <text:list-item text:style-override="id1-3-2-2-3-2-3-5">
                    <text:number>e.</text:number>
                    <text:p text:style-name="al">onderwijs en kinderopvang;</text:p>
                  </text:list-item>
                  <text:list-item text:style-override="id1-3-2-2-3-2-3-6">
                    <text:number>f.</text:number>
                    <text:p text:style-name="al">kunst, cultuur, recreatie en toerisme;</text:p>
                  </text:list-item>
                  <text:list-item text:style-override="id1-3-2-2-3-2-3-7">
                    <text:number>g.</text:number>
                    <text:p text:style-name="al">sociale voorzieningen en maatschappelijke dienstverlening;</text:p>
                  </text:list-item>
                  <text:list-item text:style-override="id1-3-2-2-3-2-3-8">
                    <text:number>h.</text:number>
                    <text:p text:style-name="al">volksgezondheid;</text:p>
                  </text:list-item>
                  <text:list-item text:style-override="id1-3-2-2-3-2-3-9">
                    <text:number>i.</text:number>
                    <text:p text:style-name="al">milieu;</text:p>
                  </text:list-item>
                  <text:list-item text:style-override="id1-3-2-2-3-2-3-10">
                    <text:number>j.</text:number>
                    <text:p text:style-name="al">ruimtelijke ordening en volkshuisvesting;</text:p>
                  </text:list-item>
                  <text:list-item text:style-override="id1-3-2-2-3-2-3-11">
                    <text:number>k.</text:number>
                    <text:p text:style-name="al">sport;</text:p>
                  </text:list-item>
                  <text:list-item text:style-override="id1-3-2-2-3-2-3-12">
                    <text:number>l.</text:number>
                    <text:p text:style-name="al">duurzaamheid;</text:p>
                  </text:list-item>
                  <text:list-item text:style-override="id1-3-2-2-3-2-3-13">
                    <text:number>m.</text:number>
                    <text:p text:style-name="al">erfgoed;</text:p>
                  </text:list-item>
                  <text:list-item text:style-override="id1-3-2-2-3-2-3-14">
                    <text:number>n.</text:number>
                    <text:p text:style-name="al">leefbaarheid.</text:p>
                  </text:list-item>
                </text:list>
              </text:list-item>
              <text:list-item text:style-override="id1-3-2-2-3-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Subsidieregelingen</text:p>
            <text:list text:style-name="id1-3-2-2-4-2">
              <text:list-item text:style-override="id1-3-2-2-4-2">
                <text:number/>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4-3">
                <text:number/>
                <text:p text:style-name="al"/>
              </text:list-item>
            </text:list>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5-7">
                <text:number/>
                <text:p text:style-name="al"/>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Burgemeester en wethouders kunnen een subsidieplafond verlagen als:</text:p>
                <text:list text:style-name="id1-3-2-2-6-3-3">
                  <text:list-item text:style-override="id1-3-2-2-6-3-3-1">
                    <text:number>a.</text:number>
                    <text:p text:style-name="al">het plafond wordt vastgesteld voordat de begroting voor het betrokken jaar is vastgesteld of goedgekeurd; en</text:p>
                  </text:list-item>
                  <text:list-item text:style-override="id1-3-2-2-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5">
                <text:number>4.</text:number>
                <text:p text:style-name="al">Subsidie kan slechts worden verstrekt indien daarvoor door de gemeenteraad op de gemeentelijke  begroting voor het desbetreffende boekjaar middelen beschikbaar zijn gesteld. 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Als hiervoor een aanvraagformulier is vastgesteld geschiedt dit met gebruikmaking daarvan.</text:p>
              </text:list-item>
              <text:list-item text:style-override="id1-3-2-2-7-3">
                <text:number>2.</text:number>
                <text:p text:style-name="al">Bij de aanvraag legt de aanvrager in ieder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ii.</text:number>
                        <text:p text:style-name="al">een verklaring als bedoeld in de verordening met betrekking tot de-minimissteun (de-minimisverklaring);</text:p>
                      </text:list-item>
                    </text:list>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7-5">
                <text:number>4.</text:number>
                <text:p text:style-name="al">Bij subsidieregeling kan van de voorgaande leden worden afgeweken.</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 juli voorafgaand aan het jaar of de jaren waarop de aanvraag betrekking heeft.</text:p>
              </text:list-item>
              <text:list-item text:style-override="id1-3-2-2-8-3">
                <text:number>2.</text:number>
                <text:p text:style-name="al">Een aanvraag om een subsidie die per boekjaar wordt verstrekt, wordt uiterlijk 26 weken voorafgaand aan dat boekjaar ingediend.</text:p>
              </text:list-item>
              <text:list-item text:style-override="id1-3-2-2-8-4">
                <text:number>3.</text:number>
                <text:p text:style-name="al">Andere aanvragen om subsidie worden ingediend minimaal 8 weken voordat de aanvrager voornemens is te beginnen met de activiteiten waarvoor de subsidie wordt aangevraagd.</text:p>
              </text:list-item>
              <text:list-item text:style-override="id1-3-2-2-8-5">
                <text:number>4.</text:number>
                <text:p text:style-name="al">Bij subsidieregeling kunnen andere termijnen worden gesteld.</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volledige aanvraag is ingediend.</text:p>
              </text:list-item>
              <text:list-item text:style-override="id1-3-2-2-9-3">
                <text:number>2.</text:number>
                <text:p text:style-name="al">Burgemeester en wethouders beslissen op een aanvraag om een subsidie als bedoeld in artikel 7, tweede en derde lid, binnen 13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9-6">
                <text:number/>
                <text:p text:style-name="al"/>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en 4:35 van de we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 of</text:p>
                  </text:list-item>
                  <text:list-item text:style-override="id1-3-2-2-10-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unnen burgemeester en wethouders de subsidie verder in ieder geval weigeren:</text:p>
                <text:list text:style-name="id1-3-2-2-10-4-3">
                  <text:list-item text:style-override="id1-3-2-2-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de aanvraag niet voldoet aan regels die zijn gesteld om voor subsidie in aanmerking te komen;</text:p>
                  </text:list-item>
                  <text:list-item text:style-override="id1-3-2-2-10-4-3-4">
                    <text:number>d.</text:number>
                    <text:p text:style-name="al">als de subsidieverstrekking in strijd zou zijn met een wettelijk voorschrift;</text:p>
                  </text:list-item>
                  <text:list-item text:style-override="id1-3-2-2-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6">
                    <text:number>f.</text:number>
                    <text:p text:style-name="al">in de bij de betrokken subsidieregeling bepaalde gevallen;</text:p>
                  </text:list-item>
                  <text:list-item text:style-override="id1-3-2-2-10-4-3-7">
                    <text:number>g.</text:number>
                    <text:p text:style-name="al">als een gegronde reden bestaat om aan te nemen dat de aanvrager doelstellingen beoogt of activiteiten zal ontplooien die in strijd zijn met de wet, het algemeen belang of de openbare orde;</text:p>
                  </text:list-item>
                  <text:list-item text:style-override="id1-3-2-2-10-4-3-8">
                    <text:number>h.</text:number>
                    <text:p text:style-name="al">als de gemeente de activiteiten reeds op een andere wijze subsidieert/financiert.</text:p>
                  </text:list-item>
                </text:list>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9a.</text:span> Wet Bibob</text:p>
            <text:list text:style-name="id1-3-2-2-11-2">
              <text:list-item text:style-override="id1-3-2-2-11-2">
                <text:number/>
                <text:p text:style-name="al">Burgemeester en wethouders kunnen bepalen dat een subsidie aan een rechtspersoon of aan een natuurlijk persoon kan worden geweigerd of worden ingetrokken in het geval en onder de voorwaarden, bedoeld in artikel 3 van de Wet Bibob.</text:p>
              </text:list-item>
              <text:list-item text:style-override="id1-3-2-2-11-3">
                <text:number/>
                <text:p text:style-name="al"/>
              </text:list-item>
            </text:list>
          </text:section>
          <text:section text:name="artikel_id1-3-2-2-12" text:style-name="artikel">
            <text:p text:style-name="artikel_kop_titel"><text:span text:style-name="artikel_kop_label">Artikel</text:span> <text:span text:style-name="artikel_kop_nr">10.</text:span> Verantwoording</text:p>
            <text:list text:style-name="id1-3-2-2-12-2">
              <text:list-item text:style-override="id1-3-2-2-12-2">
                <text:number/>
                <text:p text:style-name="al">Voor zover dit niet is bepaald bij subsidieregeling, wordt bij de verleningsbeschikking vermeld op welke wijze de subsidieontvanger de besteding van de subsidie dient te verantwoorden.</text:p>
              </text:list-item>
              <text:list-item text:style-override="id1-3-2-2-12-3">
                <text:number/>
                <text:p text:style-name="al"/>
              </text:list-item>
            </text:list>
          </text:section>
          <text:section text:name="artikel_id1-3-2-2-13" text:style-name="artikel">
            <text:p text:style-name="artikel_kop_titel"><text:span text:style-name="artikel_kop_label">Artikel</text:span> <text:span text:style-name="artikel_kop_nr">11.</text:span> Algemene verplichtingen van subsidieontvanger</text:p>
            <text:list text:style-name="id1-3-2-2-13-2">
              <text:list-item text:style-override="id1-3-2-2-1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3-3">
                <text:number>2.</text:number>
                <text:p text:style-name="al">Een subsidieontvanger informeert burgemeester en wethouders onverwijld schriftelijk over:</text:p>
                <text:list text:style-name="id1-3-2-2-13-3-3">
                  <text:list-item text:style-override="id1-3-2-2-13-3-3-1">
                    <text:number>a.</text:number>
                    <text:p text:style-name="al">beslissingen of procedures die zijn gericht op de beëindiging van de activiteiten waarvoor subsidie is verleend, of tot ontbinding van de gesubsidieerde rechtspersoon;</text:p>
                  </text:list-item>
                  <text:list-item text:style-override="id1-3-2-2-13-3-3-2">
                    <text:number>b.</text:number>
                    <text:p text:style-name="al">relevante wijzigingen in de financiële en organisatorische verhouding met derden;</text:p>
                  </text:list-item>
                  <text:list-item text:style-override="id1-3-2-2-13-3-3-3">
                    <text:number>c.</text:number>
                    <text:p text:style-name="al">ontwikkelingen die ertoe kunnen leiden dat de subsidieontvanger de aan de subsidie verbonden verplichtingen niet, niet tijdig of niet geheel zal kunnen nakomen;</text:p>
                  </text:list-item>
                  <text:list-item text:style-override="id1-3-2-2-13-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2.</text:span> Aan een subsidie te verbinden bijzondere verplichtingen</text:p>
            <text:list text:style-name="id1-3-2-2-14-2">
              <text:list-item text:style-override="id1-3-2-2-14-2">
                <text:number>1.</text:number>
                <text:p text:style-name="al">Bij subsidies hoger dan € 1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4-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item text:style-override="id1-3-2-2-14-6">
                <text:number/>
                <text:p text:style-name="al"/>
              </text:list-item>
            </text:list>
          </text:section>
          <text:section text:name="artikel_id1-3-2-2-15" text:style-name="artikel">
            <text:p text:style-name="artikel_kop_titel"><text:span text:style-name="artikel_kop_label">Artikel</text:span> <text:span text:style-name="artikel_kop_nr">12a.</text:span> Egalisatiereserve</text:p>
            <text:list text:style-name="id1-3-2-2-15-2">
              <text:list-item text:style-override="id1-3-2-2-15-2">
                <text:number>1.</text:number>
                <text:p text:style-name="al">Bij verleningsbeschikking kan worden bepaald dat de subsidieontvanger van een per kalender- of boekjaar verstrekte subsidie die meer dan € 100.000 bedraagt een egalisatiereserve als bedoeld in artikel 4:72, eerste lid, van de wet vormt.</text:p>
              </text:list-item>
              <text:list-item text:style-override="id1-3-2-2-15-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item text:style-override="id1-3-2-2-15-4">
                <text:number/>
                <text:p text:style-name="al"/>
              </text:list-item>
            </text:list>
          </text:section>
          <text:section text:name="artikel_id1-3-2-2-16" text:style-name="artikel">
            <text:p text:style-name="artikel_kop_titel"><text:span text:style-name="artikel_kop_label">Artikel</text:span> <text:span text:style-name="artikel_kop_nr">13.</text:span> Wijze van verstrekking en eindverantwoording subsidies tot en met € 7.500</text:p>
            <text:list text:style-name="id1-3-2-2-16-2">
              <text:list-item text:style-override="id1-3-2-2-16-2">
                <text:number>1.</text:number>
                <text:p text:style-name="al">Subsidies tot en met € 7.500 worden door burgemeester en wethouders direct vastgesteld of verleend en – tenzij toepassing wordt gegeven aan het volgende lid – binnen 13 weken nadat de activiteiten uiterlijk moeten zijn verricht, ambtshalve vastgesteld.</text:p>
              </text:list-item>
              <text:list-item text:style-override="id1-3-2-2-16-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6-4">
                <text:number>3.</text:number>
                <text:p text:style-name="al">In geval van verlening van een subsidie van ten hoogste € 7.500 wordt een voorschot verstrekt ter hoogte van de verleende subsidie.</text:p>
              </text:list-item>
              <text:list-item text:style-override="id1-3-2-2-16-5">
                <text:number>4.</text:number>
                <text:p text:style-name="al">Burgemeester en wethouders kunnen bij subsidieregeling afwijken van het bepaalde in dit artikel.</text:p>
              </text:list-item>
              <text:list-item text:style-override="id1-3-2-2-16-6">
                <text:number/>
                <text:p text:style-name="al"/>
              </text:list-item>
            </text:list>
          </text:section>
          <text:section text:name="artikel_id1-3-2-2-17" text:style-name="artikel">
            <text:p text:style-name="artikel_kop_titel"><text:span text:style-name="artikel_kop_label">Artikel</text:span> <text:span text:style-name="artikel_kop_nr">14.</text:span> Eindverantwoording subsidies van meer dan € 7.500 en ten hoogste € 100.000</text:p>
            <text:list text:style-name="id1-3-2-2-17-2">
              <text:list-item text:style-override="id1-3-2-2-17-2">
                <text:number/>
                <text:p text:style-name="al">1. Bij subsidies van meer dan € 7.500 en ten hoogste € 100.000 dient de subsidieontvanger uiterlijk 13 weken nadat de gesubsidieerde activiteiten zijn verricht, een aanvraag tot vaststelling in. In geval van een subsidie die per kalenderjaar respectievelijk boekjaar wordt verstrekt, dient de subsidieontvanger uiterlijk 13 weken na afloop van het betrokken kalenderjaar respectievelijk boekjaar een aanvraag tot vaststelling in. </text:p>
              </text:list-item>
              <text:list-item text:style-override="id1-3-2-2-17-3">
                <text:number/>
                <text:p text:style-name="al">2. De aanvraag bevat een inhoudelijk verslag waaruit blijkt in hoeverre de gesubsidieerde activiteiten zijn verricht en aan de verplichtingen is voldaan.</text:p>
              </text:list-item>
              <text:list-item text:style-override="id1-3-2-2-17-4">
                <text:number/>
                <text:p text:style-name="al">3. Bij subsidieregeling kan worden bepaald dat op een andere manier wordt aangetoond in hoeverre de activiteiten zijn verricht en aan de verplichtingen is voldaan.</text:p>
              </text:list-item>
              <text:list-item text:style-override="id1-3-2-2-17-5">
                <text:number/>
                <text:p text:style-name="al">4. Burgemeester en wethouders kunnen bepalen dat ook een controleverklaring, opgesteld door een onafhankelijk accountant, dient te worden overgelegd bij de aanvraag tot vaststelling.</text:p>
              </text:list-item>
              <text:list-item text:style-override="id1-3-2-2-17-6">
                <text:number/>
                <text:p text:style-name="al"/>
              </text:list-item>
            </text:list>
          </text:section>
          <text:section text:name="artikel_id1-3-2-2-18" text:style-name="artikel">
            <text:p text:style-name="artikel_kop_titel"><text:span text:style-name="artikel_kop_label">Artikel</text:span> <text:span text:style-name="artikel_kop_nr">15.</text:span> Eindverantwoording subsidies van meer dan € 100.000</text:p>
            <text:list text:style-name="id1-3-2-2-18-2">
              <text:list-item text:style-override="id1-3-2-2-18-2">
                <text:number>1.</text:number>
                <text:p text:style-name="al">Bij subsidies van meer dan € 100.000 dient de subsidieontvanger een aanvraag tot vaststelling in:</text:p>
                <text:list text:style-name="id1-3-2-2-18-2-3">
                  <text:list-item text:style-override="id1-3-2-2-18-2-3-1">
                    <text:number>a.</text:number>
                    <text:p text:style-name="al">in geval van een subsidie die per kalenderjaar wordt verstrekt, uiterlijk op 1 juli van het jaar dat volgt op het betrokken kalenderjaar;</text:p>
                  </text:list-item>
                  <text:list-item text:style-override="id1-3-2-2-18-2-3-2">
                    <text:number>b.</text:number>
                    <text:p text:style-name="al">in geval van een subsidie die per boekjaar wordt verstrekt, uiterlijk 26 weken na afloop van het betrokken boekjaar;</text:p>
                  </text:list-item>
                  <text:list-item text:style-override="id1-3-2-2-18-2-3-3">
                    <text:number>c.</text:number>
                    <text:p text:style-name="al">in andere gevallen uiterlijk 26 weken nadat de gesubsidieerde activiteiten zijn verricht.</text:p>
                  </text:list-item>
                </text:list>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accountant, tenzij in de verleningsbeschikking anders is bepaald. </text:p>
                  </text:list-item>
                </text:list>
              </text:list-item>
              <text:list-item text:style-override="id1-3-2-2-18-4">
                <text:number>3.</text:number>
                <text:p text:style-name="al">Bij subsidieregeling kunnen andere termijnen worden vastgesteld of andere gegevens worden verlangd.</text:p>
              </text:list-item>
              <text:list-item text:style-override="id1-3-2-2-18-5">
                <text:number/>
                <text:p text:style-name="al"/>
              </text:list-item>
            </text:list>
          </text:section>
          <text:section text:name="artikel_id1-3-2-2-19" text:style-name="artikel">
            <text:p text:style-name="artikel_kop_titel"><text:span text:style-name="artikel_kop_label">Artikel</text:span> <text:span text:style-name="artikel_kop_nr">16.</text:span> Subsidievaststelling subsidies van meer dan € 7.500</text:p>
            <text:list text:style-name="id1-3-2-2-19-2">
              <text:list-item text:style-override="id1-3-2-2-19-2">
                <text:number>1.</text:number>
                <text:p text:style-name="al">Burgemeester en wethouders stellen een subsidie van meer dan € 7.500 vast binnen 13 weken na de ontvangst van een aanvraag tot subsidievaststelling, tenzij bij subsidieregeling anders is bepaald.</text:p>
              </text:list-item>
              <text:list-item text:style-override="id1-3-2-2-19-3">
                <text:number>2.</text:number>
                <text:p text:style-name="al">Deze termijn kan eenmaal voor ten hoogste 8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item text:style-override="id1-3-2-2-19-6">
                <text:number/>
                <text:p text:style-name="al"/>
              </text:list-item>
            </text:list>
          </text:section>
          <text:section text:name="artikel_id1-3-2-2-20" text:style-name="artikel">
            <text:p text:style-name="artikel_kop_titel"><text:span text:style-name="artikel_kop_label">Artikel</text:span> <text:span text:style-name="artikel_kop_nr">17.</text:span> Berekening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3">
                <text:number>2.</text:number>
                <text:p text:style-name="al">Bij het hanteren van kostenbegrippen bij de berekening van uurtarieven wordt uitgegaan van de bij subsidieregeling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item text:style-override="id1-3-2-2-20-5">
                <text:number/>
                <text:p text:style-name="al"/>
              </text:list-item>
            </text:list>
          </text:section>
          <text:section text:name="artikel_id1-3-2-2-21" text:style-name="artikel">
            <text:p text:style-name="artikel_kop_titel"><text:span text:style-name="artikel_kop_label">Artikel</text:span> <text:span text:style-name="artikel_kop_nr">18.</text:span> Hardheidsclausule</text:p>
            <text:list text:style-name="id1-3-2-2-21-2">
              <text:list-item text:style-override="id1-3-2-2-21-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4">
                <text:number>3.</text:number>
                <text:p text:style-name="al">Toepassing van de vorige leden wordt gemotiveerd in het besluit en hiervan wordt periodiek verslag gedaan aan de raad.</text:p>
              </text:list-item>
              <text:list-item text:style-override="id1-3-2-2-21-5">
                <text:number/>
                <text:p text:style-name="al"/>
              </text:list-item>
            </text:list>
          </text:section>
          <text:section text:name="artikel_id1-3-2-2-22" text:style-name="artikel">
            <text:p text:style-name="artikel_kop_titel"><text:span text:style-name="artikel_kop_label">Artikel</text:span> <text:span text:style-name="artikel_kop_nr">19.</text:span> Slotbepalingen</text:p>
            <text:list text:style-name="id1-3-2-2-22-2">
              <text:list-item text:style-override="id1-3-2-2-22-2">
                <text:number>1.</text:number>
                <text:p text:style-name="al">Deze verordening treedt in werking op 1 juli 2023.</text:p>
              </text:list-item>
              <text:list-item text:style-override="id1-3-2-2-22-3">
                <text:number>2.</text:number>
                <text:p text:style-name="al">Bij het in werking treden van deze verordening wordt de Algemene Subsidieverordening Valkenburg aan de Geul 2016 ingetrokken, met dien verstande dat de Algemene Subsidieverordening Valkenburg aan de Geul 2016 van toepassing blijft voor subsidiebesluiten die zijn genomen vóór inwerkingtreding van de Algemene Subsidieverordening Valkenburg aan de Geul 2023, ook voor de volgende stappen in het subsidietraject. Deze verordening is van toepassing op aanvragen die zijn ingediend vóór 1 juli 2023, tenzij burgemeester en wethouders van oordeel zijn dat de aanvrager daardoor in zijn belangen wordt geschaad. In dat laatste geval handelen burgemeester en wethouders overeenkomstig de Algemene Subsidieverordening Valkenburg aan de Geul 2016.</text:p>
              </text:list-item>
              <text:list-item text:style-override="id1-3-2-2-22-4">
                <text:number>3.</text:number>
                <text:p text:style-name="al">Deze verordening is van toepassing op nadere regels en beleidsregels die onder de Algemene Subsidieverordening Valkenburg aan de Geul 2016 zijn vastgesteld, tenzij burgemeester en wethouders van oordeel zijn dat de aanvrager daardoor in zijn belangen wordt geschaad. In dat laatste geval handelen burgemeester en wethouders overeenkomstig de Algemene Subsidieverordening Valkenburg aan de Geul 2016. </text:p>
              </text:list-item>
              <text:list-item text:style-override="id1-3-2-2-22-5">
                <text:number>4.</text:number>
                <text:p text:style-name="al">Deze verordening wordt aangehaald als: Algemene Subsidieverordening Valkenburg aan de Geul 2023.</text:p>
              </text:list-item>
              <text:list-item text:style-override="id1-3-2-2-22-6">
                <text:number/>
                <text:p text:style-name="al"/>
              </text:list-item>
            </text:list>
            <text:p text:style-name="al"/>
            <text:list text:style-name="id1-3-2-2-22-8">
              <text:list-item text:style-override="id1-3-2-2-22-8">
                <text:number/>
                <text:p text:style-name="al"/>
              </text:list-item>
            </text:list>
            <text:p text:style-name="al">
            <text:span text:style-name="nadrukvet">Artikelsgewijze toelichting Algemene Subsidieverordening Valkenburg aan de Geul 2023</text:span>
          </text:p>
            <text:p text:style-name="al"/>
            <text:p text:style-name="al">N.B. In deze toelichting worden enkel de bepalingen behandeld die verdere toelichting behoeven.</text:p>
            <text:p text:style-name="al"/>
            <text:p text:style-name="al">
            <text:span text:style-name="nadrukvet">Artikel 2. Reikwijdte</text:span>
          </text:p>
            <text:p text:style-name="al">Eerste lid</text:p>
            <text:p text:style-name="al">Met het eerste lid krijgt het college de bevoegdheid overgedragen om te besluiten over het verstrekken van subsidies waarop de Algemene Subsidieverordening (hierna: ASV) van toepassing is.</text:p>
            <text:p text:style-name="al">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kunnen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De wijze van verdeling is vastgelegd in de subsidieregeling van de betrokken subsidie. </text:p>
            <text:p text:style-name="al">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 </text:p>
            <text:p text:style-name="al">aanvragen voor de desbetreffende subsidie moeten worden ingediend voordat de begroting is vastgesteld of goedgekeurd. </text:p>
            <text:p text:style-name="al">verlaging vloeit voort uit vaststelling van de begroting, en </text:p>
            <text:p text:style-name="al">de mogelijkheid van verlaging is aangekondigd bij de vaststelling van het oorspronkelijke subsidieplafond. </text:p>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 Onderdeel f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
            <text:span text:style-name="nadrukvet">Artikel 9a. Wet </text:span>
            <text:span text:style-name="nadrukvet">Bibob</text:span>
          </text:p>
            <text:p text:style-name="al">Een subsidie kan ook worden geweigerd of worden ingetrokken in het geval en onder de voorwaarden, bedoeld in artikel 3 van de Wet Bibob. Dit vloeit rechtstreeks uit artikel 6 van de Wet Bibob voort.</text:p>
            <text:p text:style-name="al"/>
            <text:p text:style-name="al">
            <text:span text:style-name="nadrukvet">Artikel 11. Algemene verplichtingen van subsidieontvanger </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als de subsidieontvanger voor de gesubsidieerde activiteiten gebruikte of bestemde goederen vervreemdt of bezwaart of de bestemming daarvan wijzigt;</text:p>
            <text:p text:style-name="al">als de subsidieontvanger een schadevergoeding ontvangt voor verlies of beschadiging van voor de gesubsidieerde activiteiten gebruikte of bestemde goederen;</text:p>
            <text:p text:style-name="al">als de gesubsidieerde activiteiten geheel of gedeeltelijk worden beëindigd;</text:p>
            <text:p text:style-name="al">als de subsidieverlening of de subsidievaststelling wordt ingetrokken of de subsidie wordt beëindigd, of- de rechtspersoon die de subsidie ontving wordt ontbond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75.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7.500</text:span>
          </text:p>
            <text:p text:style-name="al">Subsidies tot en met € 7.5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 </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p text:style-name="al">
            <text:span text:style-name="nadrukvet">Artikel 14. Eindverantwoording subsidies van meer dan € 7.500 en ten hoogste € 100.000</text:span>
          </text:p>
            <text:p text:style-name="al">In dit artikel is bepaald op welke wijze subsidieontvangers subsidie van meer dan € 7.500 en ten hoogste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7.5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text:p>
            <text:p text:style-name="al">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list text:style-name="id1-3-2-2-22-107">
              <text:list-item text:style-override="id1-3-2-2-22-107">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gehouden op 19 juni 2023.</text:span></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831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Algemene Subsidieverordening Valkenburg aan de Geul 2023.</meta:user-defined>
    <dc:language>nl</dc:language>
    <meta:user-defined meta:name="OVERHEIDop.locatietype/OVERHEIDop.gebiedsmarkering">Gemeente</meta:user-defined>
    <meta:user-defined meta:name="DC.title">Besluit van de raad van de gemeente Valkenburg aan de Geul tot vaststelling van de Algemene Subsidieverordening Valkenburg aan de Geul 2023</meta:user-defined>
    <meta:user-defined meta:name="DCTERMS.W3CDTF/DCTERMS.available">2023-06-30</meta:user-defined>
    <meta:user-defined meta:name="DCTERMS.W3CDTF/OVERHEIDop.jaargang">2023</meta:user-defined>
    <meta:user-defined meta:name="OVERHEIDop.publicationIssue">288312</meta:user-defined>
    <meta:user-defined meta:name="OVERHEIDop.betreftRegeling">CVDR698208_1</meta:user-defined>
    <meta:user-defined meta:name="xs:date/OVERHEIDop.startdatum">2023-07-01</meta:user-defined>
    <meta:user-defined meta:name="OVERHEIDop.GmbID/DC.identifier">gmb-2023-288312</meta:user-defined>
    <meta:user-defined meta:name="OVERHEIDop.versieInformatie"/>
  </office:meta>
</office:document-meta>
</file>