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93499 - Oude Holleweg 5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 het<text:span text:style-name="nadrukvet"/>rooien van 3 bomen</text:p>
            <text:p text:style-name="common-al">Locatie : Oude Holleweg 5 Berg en Dal</text:p>
            <text:p text:style-name="common-al">Datum besluit : 29 juni 2023</text:p>
            <text:p text:style-name="common-al">Datum verzending : 29 juni 2023</text:p>
            <text:p text:style-name="common-al">Zaaknummer ODRN: W.Z23.10403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31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1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793499 - Oude Holleweg 5 Berg en Dal.</meta:user-defined>
    <meta:user-defined meta:name="DCTERMS.W3CDTF/DCTERMS.available">2023-07-03</meta:user-defined>
    <meta:user-defined meta:name="DCTERMS.W3CDTF/OVERHEIDop.jaargang">2023</meta:user-defined>
    <meta:user-defined meta:name="OVERHEIDop.publicationIssue">288311</meta:user-defined>
    <meta:user-defined meta:name="OVERHEIDop.GmbID/DC.identifier">gmb-2023-288311</meta:user-defined>
    <meta:user-defined meta:name="OVERHEIDop.versieInformatie"/>
  </office:meta>
</office:document-meta>
</file>