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4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invordering van parkeerbelastingen Tiel 2023</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Eerste wijziging Verordening op de heffing en de invordering van parkeerbelastingen T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 opvatting overigens onder parkeerapparatuur wordt verstaan;</text:p>
              </text:list-item>
              <text:list-item text:style-override="id1-3-2-2-1-3-5">
                <text:number>e.</text:number>
                <text:p text:style-name="al">parkeervergunning: een door het college van burgemeester en wethouders verleende vergunning, krachtens welke het is toegestaan een motorvoertuig te parkeren op daartoe aangewezen parkeerapparatuur- en/of vergunninghoude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de bedrijven waarmee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3-8">
                <text:number>h.</text:number>
                <text:p text:style-name="al">kentekenparkeren: het systeem, waarbij het kenteken van het motorvoertuig bij de ingang van het daartoe aangewezen parkeerterrein dan wel de daartoe aangewezen parkeergarage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item text:style-override="id1-3-2-2-1-3-9">
                <text:number>i.</text:number>
                <text:p text:style-name="al">avondkaart: parkeerbewijs dat vooraf wordt afgerekend onder vermelding van het kenteken van het geparkeerde voertuig en dat geldig is in een nader vastgestelde periode in de avonduren;</text:p>
              </text:list-item>
              <text:list-item text:style-override="id1-3-2-2-1-3-10">
                <text:number>j.</text:number>
                <text:p text:style-name="al">parkeerapparatuurplaats: een parkeerplaats waarvoor parkeerbelasting wordt geheven door middel van parkeerapparatuur;</text:p>
              </text:list-item>
              <text:list-item text:style-override="id1-3-2-2-1-3-11">
                <text:number>k.</text:number>
                <text:p text:style-name="al">vergunninghouderplaats: een parkeerplaats die is aangeduid met bord E9 uit bijlage 1 van het RVV 1990 dan wel is gelegen binnen een zone aangeduid met bord E9 uit bijlage 1 van het RVV 1990 met het opschrift zone, voor zover deze plaats niet is uitgezon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item text:style-override="id1-3-2-2-3-3-3-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3-4">
                    <text:number>4.</text:number>
                    <text:p text:style-name="al">De belasting bedoeld in artikel 2, onderdeel b, wordt geheven van degene die de vergunning heeft aangevraagd.</text:p>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parkeerapparatuur bij aanvang van het parkeren, dan wel telkens bij verlengen van de parkeertijd, dan wel na afloop van het parkeren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na afloop van het parkeren en voor gebruik van een avondkaart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dan wel indien op het betreffende parkeerterrein dan wel in de daartoe aangewezen parkeergarage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en in de parkeergarages, waarop het Kentekenparkeren, zoals omschreven in artikel 1, lid h,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of in een parkeergarage, waar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stgesteld d.d.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ul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Eerste wijziging Verordening Parkeerbelastingen Tiel 2023".</text:p>
          </text:section>
        </text:section>
        <text:section text:name="regeling-sluiting_id1-3-2-3" text:style-name="regeling-sluiting">
          <text:section text:name="ondertekening_id1-3-2-3-1">
            <text:p><text:span text:style-name="functie">Aldus besloten in de openbare vergadering van 28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Parkeerbelastingen Tiel 2023 </text:p>
          <text:p text:style-name="al"/>
          <text:p text:style-name="al">
          <text:span text:style-name="nadrukvet">1.</text:span>
        </text:p>
          <text:p text:style-name="al"/>
          <text:list text:style-name="id1-3-2-4-5">
            <text:list-item text:style-override="id1-3-2-4-5-1">
              <text:number>1.1</text:number>
              <text:p text:style-name="al"> Het tarief voor het parkeren op parkeerapparatuurplaatsen met een maximale parkeerduur van telkens 45 minuten bedraagt per 45 minuten: € 2,40 in de volgende straten:</text:p>
              <text:list text:style-name="id1-3-2-4-5-1-3">
                <text:list-item text:style-override="id1-3-2-4-5-1-3-1">
                  <text:number/>
                  <text:p text:style-name="al"> Damstraat, Gasthuisstraat, Hoogeinde, Oliemolenwal en Vleesstraat</text:p>
                </text:list-item>
              </text:list>
            </text:list-item>
            <text:list-item text:style-override="id1-3-2-4-5-2">
              <text:number>1.2</text:number>
              <text:p text:style-name="al"> Het tarief voor het parkeren op parkeerapparatuurplaatsen met een maximale parkeerduur van telkens 60 minuten bedraagt per 60 minuten: € 3,20 in de volgende straten:</text:p>
              <text:list text:style-name="id1-3-2-4-5-2-3">
                <text:list-item text:style-override="id1-3-2-4-5-2-3-1">
                  <text:number/>
                  <text:p text:style-name="al">Molenstraatje</text:p>
                </text:list-item>
              </text:list>
            </text:list-item>
            <text:list-item text:style-override="id1-3-2-4-5-3">
              <text:number>1.3</text:number>
              <text:p text:style-name="al"> Het tarief voor het parkeren op parkeerapparatuurplaatsen met een maximale parkeerduur van telkens 90 minuten bedraagt per 90 minuten: € 4,80 in de volgende straten:</text:p>
              <text:list text:style-name="id1-3-2-4-5-3-3">
                <text:list-item text:style-override="id1-3-2-4-5-3-3-1">
                  <text:number/>
                  <text:p text:style-name="al">Achterweg, Ambtmanstraat, Andreashage, Binnenmolenstraat, 1e Bleekveldstraat, Kalverbos, Kromme Elleboog, St. Walburg, St. Walburgbinnensingel, St. Walburgkerkpad, Westluidensestraat, Zoutkeetstraatje.</text:p>
                </text:list-item>
              </text:list>
            </text:list-item>
          </text:list>
          <text:p text:style-name="al">
          <text:span text:style-name="nadrukvet">2.</text:span>
        </text:p>
          <text:p text:style-name="al">Het tarief voor het parkeren op parkeerapparatuurplaatsen met een onbeperkte parkeerduur bedraagt € <text:span text:style-name="nadrukvet">1,80 per uur</text:span> op de volgende parkeerterreinen:</text:p>
          <text:list text:style-name="id1-3-2-4-8">
            <text:list-item text:style-override="id1-3-2-4-8-1">
              <text:number/>
              <text:p text:style-name="al">Burgemeester Hasselmanplein, Poort van Santwyck, Het Taluud, Oude Haven, Veemarkt en Waalkade/Veerweg en in de parkeergarage Westluidense Poort aan de Rechtbankstraat.</text:p>
            </text:list-item>
          </text:list>
          <text:p text:style-name="al">
          <text:span text:style-name="nadrukvet">3.</text:span>
        </text:p>
          <text:p text:style-name="al">De tarieven zoals genoemd in de onderdelen 1 en 2 zijn verschuldigd op maandag tot en met zaterdag van <text:span text:style-name="nadrukvet">08:00 uur tot 18:00 uur</text:span> en op donderdagavond van <text:span text:style-name="nadrukvet">18.00 uur tot 21.00 uur</text:span>.</text:p>
          <text:p text:style-name="al"/>
          <text:p text:style-name="al">Van <text:span text:style-name="nadrukvet">18:00 uur tot 22:00 uur</text:span> bedraagt het tarief voor parkeergarage Westluidense Poort <text:span text:style-name="nadrukvet">€ 1,10 per uur</text:span>.</text:p>
          <text:p text:style-name="al"/>
          <text:p text:style-name="al">In parkeergarage Westluidense Poort is er vanaf 17.00 uur een avondkaart beschikbaar voor parkeren van 17.00 uur tot 22.00 uur. Deze kaart dient vooraf afgerekend te worden, het tarief bedraagt <text:span text:style-name="nadrukvet">€ 4,00 per avondkaart</text:span>.</text:p>
          <text:p text:style-name="al"/>
          <text:p text:style-name="al">
          <text:span text:style-name="nadrukvet">4.</text:span>
        </text:p>
          <text:p text:style-name="al">Op de in onderdeel 2 genoemde parkeerterreinen en in de parkeergarage is maximaal 6 uren per dag parkeerbelasting verschuldigd. Het tarief bedraagt € 10,00 per dag.</text:p>
          <text:p text:style-name="al"/>
          <text:p text:style-name="al">
          <text:span text:style-name="nadrukvet">5.</text:span>
        </text:p>
          <text:p text:style-name="al">Het tarief voor het verlenen van een bewonersvergunning, als bedoeld in artikel 3.3.a van de vigerende Parkeerverordening (categorie I), bedraagt per jaar € 77,85.</text:p>
          <text:p text:style-name="al"/>
          <text:p text:style-name="al">
          <text:span text:style-name="nadrukvet">6.</text:span>
        </text:p>
          <text:p text:style-name="al">In afwijking van onderdeel 5 bedraagt het tarief voor het verlenen van een 2e/3e bewonersvergunning <text:span text:style-name="nadrukondlijn">in het centrum</text:span>, als bedoeld in artikel 3.3.a van de vigerende parkeerverordening (categorie I), per jaar € <text:span text:style-name="nadrukvet">141,50</text:span>.</text:p>
          <text:p text:style-name="al"/>
          <text:p text:style-name="al">
          <text:span text:style-name="nadrukvet">7.</text:span>
        </text:p>
          <text:p text:style-name="al">Het tarief voor het verlenen van een bedrijfsvergunning (24/7 geldig), als bedoeld in artikel 3.3.b van de vigerende Parkeerverordening (categorie II), bedraagt per jaar € 628,00.</text:p>
          <text:p text:style-name="al"/>
          <text:p text:style-name="al">
          <text:span text:style-name="nadrukvet">8.</text:span>
        </text:p>
          <text:p text:style-name="al">Het tarief voor het verlenen van een bedrijfsvergunning (maandag t/m zaterdag van 08.00 tot 18.00 uur), als bedoeld in artikel 3.3.b van de vigerende Parkeerverordening (categorie II), bedraagt per jaar <text:span text:style-name="nadrukvet">€ 471,00</text:span>..</text:p>
          <text:p text:style-name="al"/>
          <text:p text:style-name="al">
          <text:span text:style-name="nadrukvet">8a.</text:span>
        </text:p>
          <text:p text:style-name="al">Het tarief voor het verlenen van een bedrijfsvergunning (maandag t/m zondag van 18.00 tot 22.00 uur), als bedoeld in artikel 3.3.b van de vigerende Parkeerverordening (categorie II), bedraagt per jaar € 235,00.</text:p>
          <text:p text:style-name="al"/>
          <text:p text:style-name="al">
          <text:span text:style-name="nadrukvet">9.</text:span>
        </text:p>
          <text:p text:style-name="al">Het tarief voor het verlenen van een bedrijfsvergunning voor de schil, als bedoeld in artikel 1 onder letter k van de vigerende Parkeerverordening, alsmede de terreinen aan de Konijnenwal, het Burgemeester Hasselmanplein, en Het Taluud, als bedoeld in artikel 3.3.c van de vigerende Parkeerverordening (categorie III) bedraagt per jaar € 287,00.</text:p>
          <text:p text:style-name="al"/>
          <text:p text:style-name="al">
          <text:span text:style-name="nadrukvet">10.</text:span>
        </text:p>
          <text:p text:style-name="al">Het tarief voor het verlenen van een parkeervergunning voor marktkooplieden en omwonenden van de warenmarkt, als bedoeld in artikel 3.3.d van de vigerende Parkeerverordening (categorie IV) bedraagt per marktdag, per jaar € 179,50.</text:p>
          <text:p text:style-name="al"/>
          <text:p text:style-name="al">
          <text:span text:style-name="nadrukvet">11.</text:span>
        </text:p>
          <text:p text:style-name="al">Het tarief voor een vergunning voor (mede)werkers in de eerstelijnszorg, zoals bedoeld in artikel 3.3.e van de vigerende Parkeerverordening (categorie V), bedraagt per jaar € 287,00.</text:p>
          <text:p text:style-name="al"/>
          <text:p text:style-name="al">
          <text:span text:style-name="nadrukvet">12.</text:span>
        </text:p>
          <text:p text:style-name="al">Het tarief voor het verlenen van een tijdelijke parkeervergunning, als bedoeld in artikel 3.3.f van de vigerende Parkeerverordening (categorie VI) bedraagt voor een:</text:p>
          <text:p text:style-name="al"/>
          <text:list text:style-name="id1-3-2-4-46">
            <text:list-item text:style-override="id1-3-2-4-46-1">
              <text:number>12.1</text:number>
              <text:p text:style-name="al"> dagvergunning, per dag <text:span text:style-name="nadrukvet">€ 19,70</text:span></text:p>
            </text:list-item>
            <text:list-item text:style-override="id1-3-2-4-46-2">
              <text:number>12.2</text:number>
              <text:p text:style-name="al">weekvergunning, per week <text:span text:style-name="nadrukvet">€ 62,90</text:span></text:p>
            </text:list-item>
          </text:list>
          <text:p text:style-name="al">
          <text:span text:style-name="nadrukvet">13.</text:span>
        </text:p>
          <text:p text:style-name="al">Het tarief voor een digitale bezoekersregeling, als bedoeld in artikel 3.3.g van de vigerende Parkeerverordening (categorie VII), bedraagt per uur € 0,15.</text:p>
          <text:p text:style-name="al">Er wordt per minuut afgerekend.</text:p>
          <text:p text:style-name="al"/>
          <text:p text:style-name="al">
          <text:span text:style-name="nadrukvet">14.</text:span>
        </text:p>
          <text:p text:style-name="al">Het tarief voor het verlenen van een maandkaart, uitsluitend geldig voor het parkeerterrein Het Taluud, bedraagt € 32,55.</text:p>
          <text:p text:style-name="al"/>
          <text:p text:style-name="al">
          <text:span text:style-name="nadrukvet">15.</text:span>
        </text:p>
          <text:p text:style-name="al">Het college van burgemeester en wethouders kan jaarlijks een aantal dagen (naast de in de Regeling betaald parkeren opgenomen officieel erkende feestdagen) aanwijzen waarop geen parkeerbelasting verschuldigd is voor het parkeren op parkeerapparatuurplaatsen.</text:p>
          <text:p text:style-name="al"/>
          <text:p text:style-name="al">
          <text:span text:style-name="nadrukvet">16.</text:span>
        </text:p>
          <text:p text:style-name="al">Indien de belastingplicht als bedoeld in artikel 3, lid 4 van deze verordening, in de loop van het belastingtijdvak aanvangt, is de parkeerbelasting verschuldigd voor zoveel maanden als er in dat jaar, na het tijdstip van de aanvang van de belastingplicht, nog volle kalendermaanden overblijven.</text:p>
          <text:p text:style-name="al"/>
          <text:p text:style-name="al">
          <text:span text:style-name="nadrukvet">17.</text:span>
        </text:p>
          <text:p text:style-name="al">Indien de belastingplicht als bedoeld in artikel 3, lid 4 van deze verordening in de loop van het belastingtijdvak eindigt, wordt de parkeerbelasting verminderd voor zoveel volle kalendermaanden als er in dat jaar, na het tijdstip van beëindiging van de belastingplicht, nog volle kalendermaanden overblijven.</text:p>
          <text:p text:style-name="al"/>
          <text:p text:style-name="al">Behoort bij het raadsbesluit van 28 juni 2023</text:p>
          <text:p text:style-name="al">tot vaststelling van de Eerste wijziging Verordening parkeerbelastingen Tiel 2023</text:p>
          <text:p text:style-name="al"/>
          <text:p text:style-name="al">Tiel, 28 juni 2023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3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Eerste wijziging Verordening Parkeerbelastingen Tiel 2023</meta:user-defined>
    <dc:language>nl</dc:language>
    <meta:user-defined meta:name="OVERHEIDop.locatietype/OVERHEIDop.gebiedsmarkering">Gemeente</meta:user-defined>
    <meta:user-defined meta:name="DC.title">Eerste wijziging Verordening op de heffing en invordering van parkeerbelastingen Tiel 2023</meta:user-defined>
    <meta:user-defined meta:name="DCTERMS.W3CDTF/DCTERMS.available">2023-06-30</meta:user-defined>
    <meta:user-defined meta:name="DCTERMS.W3CDTF/OVERHEIDop.jaargang">2023</meta:user-defined>
    <meta:user-defined meta:name="OVERHEIDop.publicationIssue">288310</meta:user-defined>
    <meta:user-defined meta:name="OVERHEIDop.betreftRegeling">CVDR698207_1</meta:user-defined>
    <meta:user-defined meta:name="xs:date/OVERHEIDop.startdatum">2023-07-01</meta:user-defined>
    <meta:user-defined meta:name="OVERHEIDop.GmbID/DC.identifier">gmb-2023-288310</meta:user-defined>
    <meta:user-defined meta:name="OVERHEIDop.versieInformatie"/>
  </office:meta>
</office:document-meta>
</file>