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WONINGBOUW KONING HAAKONSTRAAT MOERDIJK’, GEMEEN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oerdijk maken bekend dat <text:span text:style-name="nadrukvet">vanaf </text:span><text:span text:style-name="nadrukvet">2 </text:span><text:span text:style-name="nadrukvet">februari 202</text:span><text:span text:style-name="nadrukvet">3</text:span><text:span text:style-name="nadrukvet"/><text:span text:style-name="nadrukvet">tot en met </text:span><text:span text:style-name="nadrukvet">1</text:span><text:span text:style-name="nadrukvet">6 maart </text:span><text:span text:style-name="nadrukvet">202</text:span><text:span text:style-name="nadrukvet">3</text:span><text:span text:style-name="nadrukvet"/>voor iedereen het ontwerp van het bestemmingsplan ‘Woningbouw Koning Haakonstraat Moerdijk’, (planidentificatie NL.IMRO.1709.BPMDKONHAAKONSTR-BP30) tijdens de openingstijden van het gemeentehuis bij de receptie ter inzage ligt. </text:p>
            <text:p text:style-name="common-al"/>
            <text:p text:style-name="common-al">Dit ontwerp is opgesteld om de realisatie van 7 grondgebonden rijwoningen aan de Koning Haakonstraat te Moerdijk mogelijk te maken (voormalige locatie Oude Ankerkuil). Het perceel heeft momenteel de bestemming Groen. Deze wordt omgezet naar Wonen, Verkeer – Verblijfsgebied en Tuin en Groen. De maximale bouwhoogte van de woningen bedraagt 11 meter. Het plan is digitaal te raadplegen op de website <text:a xlink:href="http://www.ruimtelijkeplannen.nl/" xlink:type="simple">http://www.ruimtelijkeplannen.nl</text:a>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Iedereen kan tot en met <text:span text:style-name="nadrukvet">16</text:span><text:span text:style-name="nadrukvet"/><text:span text:style-name="nadrukvet">maart 2023</text:span> een schriftelijke of mondelinge zienswijze indienen op het ontwerp bestemmingsplan. Een schriftelijke zienswijze richt u aan de gemeenteraad van de gemeente Moerdijk, Postbus 4, 4760 AA in Zevenbergen of via <text:a xlink:href="mailto:info@moerdijk.nl" xlink:type="simple">info@moerdijk.nl</text:a> onder vermelding van “Zienswijze ontwerp bestemmingsplan Woningbouw Koning Haakonstraat Moerdijk”.</text:p>
            <text:p text:style-name="common-al">Voor het indienen van een mondelinge zienswijze is het noodzakelijk tijdig een afspraak te maken via het telefoonnummer 14 0168. Wij ontvangen uw zienswijze bij voorkeur schrift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9.BPMDKONHAAKONSTR-BP30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TWERP BESTEMMINGSPLAN ‘WONINGBOUW KONING HAAKONSTRAAT MOERDIJK’, GEMEENTE MOERDIJK</meta:user-defined>
    <meta:user-defined meta:name="OVERHEIDop.datumEindeReactietermijn">2023-03-16</meta:user-defined>
    <meta:user-defined meta:name="OVERHEIDop.terinzageleggingBG">https://www.ruimtelijkeplannen.nl/</meta:user-defined>
    <meta:user-defined meta:name="DCTERMS.W3CDTF/DCTERMS.available">2023-02-02</meta:user-defined>
    <meta:user-defined meta:name="DCTERMS.W3CDTF/OVERHEIDop.jaargang">2023</meta:user-defined>
    <meta:user-defined meta:name="OVERHEIDop.publicationIssue">28831</meta:user-defined>
    <meta:user-defined meta:name="OVERHEIDop.GmbID/DC.identifier">gmb-2023-28831</meta:user-defined>
    <meta:user-defined meta:name="OVERHEIDop.versieInformatie"/>
  </office:meta>
</office:document-meta>
</file>