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van het bestemmingsplan aan Weverstraat 15a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wijziging bestemmingsplan (Strijd Gebr. gronden/bouww. met RO), Weverstraat 15a, 4061 AP, in Ophemert (21-06-2023) (bezwaar mogelijk), ODR23068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30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0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0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06888</meta:user-defined>
    <dc:language>nl</dc:language>
    <meta:user-defined meta:name="OVERHEIDop.locatietype/OVERHEIDop.gebiedsmarkering">Adres</meta:user-defined>
    <meta:user-defined meta:name="DC.title">Toestemming voor een wijziging van het bestemmingsplan aan Weverstraat 15a te Ophemer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309</meta:user-defined>
    <meta:user-defined meta:name="OVERHEIDop.GmbID/DC.identifier">gmb-2023-288309</meta:user-defined>
    <meta:user-defined meta:name="OVERHEIDop.versieInformatie"/>
  </office:meta>
</office:document-meta>
</file>