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1A, voor het wijzigen naar dagbesteding voor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3 een aanvraag omgevingsvergunning ontvangen voor het wijzigen naar dagbesteding voor ouderen, activiteit *3, op de locatie Wielseweg 1A. De aanvraag heeft dossiernummer 23Z0001619.</text:p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30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619</meta:user-defined>
    <dc:language>nl</dc:language>
    <meta:user-defined meta:name="OVERHEIDop.locatietype/OVERHEIDop.gebiedsmarkering">Adres</meta:user-defined>
    <meta:user-defined meta:name="DC.title">Gemeente Zeewolde, aanvraag omgevingsvergunning, Wielseweg 1A, voor het wijzigen naar dagbesteding voor ouder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306</meta:user-defined>
    <meta:user-defined meta:name="OVERHEIDop.GmbID/DC.identifier">gmb-2023-288306</meta:user-defined>
    <meta:user-defined meta:name="OVERHEIDop.versieInformatie"/>
  </office:meta>
</office:document-meta>
</file>