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S L van Alterenlaan 29, 3413 MJ Jaarsveld , Z.013044</text:p>
            <text:p text:style-name="common-al">
            
          </text:p>
            <text:p text:style-name="common-al">Burgemeester en wethouders van gemeente Lopik maken bekend dat de beslistermijn van deze aanvraag voor het plaatsen van een kas op S.L. van Alterenlaan 29 in Jaarsveld wordt verlengd in verband met het niet tijdig gereed zijn van de toets.<text:span text:style-name="nadrukvet"/>Verzenddatum: 27 juni 2023. Door dit besluit wordt de nieuwe uiterste beslisdatum 14 augustus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83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044</meta:user-defined>
    <meta:user-defined meta:name="DCTERMS.abstract">Projectomschrijving: Vervangen schuur door tuinkas,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7-03</meta:user-defined>
    <meta:user-defined meta:name="DCTERMS.W3CDTF/OVERHEIDop.jaargang">2023</meta:user-defined>
    <meta:user-defined meta:name="OVERHEIDop.publicationIssue">288304</meta:user-defined>
    <meta:user-defined meta:name="OVERHEIDop.GmbID/DC.identifier">gmb-2023-288304</meta:user-defined>
    <meta:user-defined meta:name="OVERHEIDop.versieInformatie"/>
  </office:meta>
</office:document-meta>
</file>