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fietsbrug tussen het Sterrebos en Blanckestyn (GDM00 G 254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fietsbrug (Bouwen), tussen het Sterrebos en Blanckestyn (GDM00 G 254), in Meteren (21-06-2023) (bezwaar mogelijk), ODR2302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30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9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fietsbrug tussen het Sterrebos en Blanckestyn (GDM00 G 254) te Met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300</meta:user-defined>
    <meta:user-defined meta:name="OVERHEIDop.GmbID/DC.identifier">gmb-2023-288300</meta:user-defined>
    <meta:user-defined meta:name="OVERHEIDop.versieInformatie"/>
  </office:meta>
</office:document-meta>
</file>