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Pollen 78 in Uitgeest, het plaatsen van een dakopbouw, datum ontvangst 12 januari 2023  (Z23 108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8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Pollen 78 in Uitgeest, het plaatsen van een dakopbouw, datum ontvangst 12 januari 2023  (Z23 10810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830</meta:user-defined>
    <meta:user-defined meta:name="OVERHEIDop.GmbID/DC.identifier">gmb-2023-28830</meta:user-defined>
    <meta:user-defined meta:name="OVERHEIDop.versieInformatie"/>
  </office:meta>
</office:document-meta>
</file>