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enbakkerij 4a t/m 4i, 6a t/m 6i en 8a t/m 8x naast nummer 2, 2913L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Omgevingsdienst Midden-Holland (ODMH) namens Gemeente Zuidplas een besluit genomen op de aanvraag met kenmerk 2023-00004403. Het gaat over het plaatsen van tijdelijke woonunits voor huisvesting Oekraïners op de locatie Steenbakkerij 4a t/m 4i, 6a t/m 6i en 8a t/m 8x naast nummer 2, 2913LJ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29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9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9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teenbakkerij 4a t/m 4i, 6a t/m 6i en 8a t/m 8x naast nummer 2, 2913LJ Nieuwerkerk aan den IJssel</meta:user-defined>
    <meta:user-defined meta:name="DCTERMS.W3CDTF/DCTERMS.available">2023-07-03</meta:user-defined>
    <meta:user-defined meta:name="DCTERMS.W3CDTF/OVERHEIDop.jaargang">2023</meta:user-defined>
    <meta:user-defined meta:name="OVERHEIDop.publicationIssue">288295</meta:user-defined>
    <meta:user-defined meta:name="OVERHEIDop.GmbID/DC.identifier">gmb-2023-288295</meta:user-defined>
    <meta:user-defined meta:name="OVERHEIDop.versieInformatie"/>
  </office:meta>
</office:document-meta>
</file>