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an Meerheide 61 en 61A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3 een melding afgehandeld. De gemeente geeft hiermee aan dat voor het starten van een bedrijf aan Meerheide 61 en 61A 5521DZ Eersel, geen vergunningplicht geldt. Het kenmerk van de gemeente voor deze zaak is 0770304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2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046</meta:user-defined>
    <meta:user-defined meta:name="DCTERMS.abstract">starten van een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starten van een bedrijf aan Meerheide 61 en 61A 5521DZ Eersel.</meta:user-defined>
    <meta:user-defined meta:name="DCTERMS.W3CDTF/DCTERMS.available">2023-07-03</meta:user-defined>
    <meta:user-defined meta:name="DCTERMS.W3CDTF/OVERHEIDop.jaargang">2023</meta:user-defined>
    <meta:user-defined meta:name="OVERHEIDop.publicationIssue">288294</meta:user-defined>
    <meta:user-defined meta:name="OVERHEIDop.GmbID/DC.identifier">gmb-2023-288294</meta:user-defined>
    <meta:user-defined meta:name="OVERHEIDop.versieInformatie"/>
  </office:meta>
</office:document-meta>
</file>