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het uitvoeren van heiwerkzaamheden ten behoeve van de nieuwbouw van 85 sociale huurappartementen, Engelandlaan 140, 271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3 een besluit verzonden op de aanvraag met zaaknummer 2023-046166 voor het uitvoeren van heiwerkzaamheden ten behoeve van de nieuwbouw van 85 sociale huurappartementen op locatie Engelandlaan 140E, 2711D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29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ngelandlaan 140E, 2711DW Zoetermeer</meta:user-defined>
    <dc:language>nl</dc:language>
    <meta:user-defined meta:name="OVERHEIDop.locatietype/OVERHEIDop.gebiedsmarkering">Punt</meta:user-defined>
    <meta:user-defined meta:name="DC.title">Kennisgeving besluit ontheffing geluid art 8.3 Bouwbesluit voor het uitvoeren van heiwerkzaamheden ten behoeve van de nieuwbouw van 85 sociale huurappartementen, Engelandlaan 140, 2711DW Zoeterme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92</meta:user-defined>
    <meta:user-defined meta:name="OVERHEIDop.GmbID/DC.identifier">gmb-2023-288292</meta:user-defined>
    <meta:user-defined meta:name="OVERHEIDop.versieInformatie"/>
  </office:meta>
</office:document-meta>
</file>