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Witte de Withstraat 33, 3342T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Witte de Withstraat 33, 3342T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2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juni 2023. De gemeente Hendrik-Ido-Ambacht neemt daarover uiterlijk 15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828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itte de Withstraat 33, 3342TV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Witte de Withstraat 33, 3342TV Hendrik-Ido-Ambach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89</meta:user-defined>
    <meta:user-defined meta:name="OVERHEIDop.GmbID/DC.identifier">gmb-2023-288289</meta:user-defined>
    <meta:user-defined meta:name="OVERHEIDop.versieInformatie"/>
  </office:meta>
</office:document-meta>
</file>