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iterstun, het aanleggen van een dam, weg en een uitrit, Nije Hoarnstleane 14 (nabij) Eastermar (kadastraal Oostermeer M, 1321) </text:p>
      <text:section text:name="zakelijke-mededeling_id1-3-2" text:style-name="zakelijke-mededeling">
        <text:section text:name="zakelijke-mededeling-tekst_id1-3-2-1" text:style-name="zakelijke-mededeling-tekst">
          <text:section text:name="tekst_id1-3-2-1-1" text:style-name="tekst">
            <text:p text:style-name="common-al">Nije Hoarnstleane 14 (nabij) Eastermar (kadastraal Oostermeer M, 1321) </text:p>
            <text:p text:style-name="common-al">Olo: 7767913</text:p>
            <text:p text:style-name="common-al">het realiseren van een iterstun, het aanleggen van een dam, weg en een uitrit</text:p>
            <text:p text:style-name="common-al">Datum ontvangst: 01 mei 2023</text:p>
            <text:p text:style-name="common-al">Datum bekendmaking besluit: 29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828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8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8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iterstun, het aanleggen van een dam, weg en een uitrit, Nije Hoarnstleane 14 (nabij) Eastermar (kadastraal Oostermeer M, 1321)</meta:user-defined>
    <meta:user-defined meta:name="DCTERMS.W3CDTF/DCTERMS.available">2023-07-05</meta:user-defined>
    <meta:user-defined meta:name="DCTERMS.W3CDTF/OVERHEIDop.jaargang">2023</meta:user-defined>
    <meta:user-defined meta:name="OVERHEIDop.publicationIssue">288288</meta:user-defined>
    <meta:user-defined meta:name="OVERHEIDop.GmbID/DC.identifier">gmb-2023-288288</meta:user-defined>
    <meta:user-defined meta:name="OVERHEIDop.versieInformatie"/>
  </office:meta>
</office:document-meta>
</file>