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-NIMMA 7 t/m 13 augustus 2023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23</text:p>
            <text:p text:style-name="common-al">
            <text:span text:style-name="nadrukvet">Omschrijving: </text:span>Evenementenvergunning (Waalkade laag trapp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534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8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23 tot en met 09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28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8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8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-NIMMA 7 t/m 13 augustus 2023 - Waalkade te Nijmeg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287</meta:user-defined>
    <meta:user-defined meta:name="OVERHEIDop.GmbID/DC.identifier">gmb-2023-288287</meta:user-defined>
    <meta:user-defined meta:name="OVERHEIDop.versieInformatie"/>
  </office:meta>
</office:document-meta>
</file>