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HVAC (heating, ventilation en aircondition) van de winkel aan Rijksstraatweg 72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HVAC (heating, ventilation en aircondition) van de winkel (Wabo-verg. (regulier, wijzigen)), Rijksstraatweg 72a, 4194 SL, in Meteren (23-06-2023) (bezwaar mogelijk), ODR23065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2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533</meta:user-defined>
    <dc:language>nl</dc:language>
    <meta:user-defined meta:name="OVERHEIDop.locatietype/OVERHEIDop.gebiedsmarkering">Adres</meta:user-defined>
    <meta:user-defined meta:name="DC.title">Toestemming voor het aanpassen van de HVAC (heating, ventilation en aircondition) van de winkel aan Rijksstraatweg 72a te Mete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284</meta:user-defined>
    <meta:user-defined meta:name="OVERHEIDop.GmbID/DC.identifier">gmb-2023-288284</meta:user-defined>
    <meta:user-defined meta:name="OVERHEIDop.versieInformatie"/>
  </office:meta>
</office:document-meta>
</file>