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oxsebaan 3 (s318 en deel S319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3 besloten om de beslistermijn voor de aanvraag met zaaknummer OV-2023-0377 voor een omgevingsvergunning op locatie  Coxsebaan 3 (s318 en deel S319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27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 Coxsebaan 3 (s318 en deel S319) te Erp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79</meta:user-defined>
    <meta:user-defined meta:name="OVERHEIDop.GmbID/DC.identifier">gmb-2023-288279</meta:user-defined>
    <meta:user-defined meta:name="OVERHEIDop.versieInformatie"/>
  </office:meta>
</office:document-meta>
</file>