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Duurzaamheidsleningen gemeente Bernheze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5 Duurzaamheidsmaatregelen</text:span> </text:p>
            <text:p text:style-name="al">
            <text:span text:style-name="nadrukvet"/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Tot de duurzaamheidsmaatregelen worden gerekend:</text:p>
              </text:list-item>
            </text:list>
            <text:p text:style-name="al">
            <text:span text:style-name="nadrukondlijn">A. Isolatie</text:span>
          </text:p>
            <text:list text:style-name="id1-3-2-2-1-6">
              <text:list-item text:style-override="id1-3-2-2-1-6-1">
                <text:number>1.</text:number>
                <text:p text:style-name="al">
                <text:span text:style-name="nadrukvet">1. </text:span>Vloer- gevel- en dakisolatie met een Rd-waarde die groter is dan of gelijk aan 3,5 m2K/W;</text:p>
              </text:list-item>
              <text:list-item text:style-override="id1-3-2-2-1-6-2">
                <text:number>2.</text:number>
                <text:p text:style-name="al">
                <text:span text:style-name="nadrukvet">2. </text:span>Spouwmuurisolatie met een Rd-waarde die groter is dan of gelijk aan 1,1 m2K/W;</text:p>
              </text:list-item>
              <text:list-item text:style-override="id1-3-2-2-1-6-3">
                <text:number>3.</text:number>
                <text:p text:style-name="al">
                <text:span text:style-name="nadrukvet">3. </text:span>Isolerende beglazing met Ug-waarde die kleiner is dan of gelijk is aan 1,2 W/m2K (HR++ glas) of 0,8 W/m2K (triple-glas); </text:p>
              </text:list-item>
              <text:list-item text:style-override="id1-3-2-2-1-6-4">
                <text:number>4.</text:number>
                <text:p text:style-name="al">
                <text:span text:style-name="nadrukvet">4. </text:span>Isolerende buitendeur met een U-waarde die kleiner is dan of gelijk is aan 2,0 W/m2K;</text:p>
              </text:list-item>
              <text:list-item text:style-override="id1-3-2-2-1-6-5">
                <text:number>5.</text:number>
                <text:p text:style-name="al">
                <text:span text:style-name="nadrukvet">5. </text:span>Isolerende kozijnen met een Ug-waarde die kleiner of gelijk is aan 2,4 W/m2K (aluminium) in combinatie met maatregel A3 of A4. Een houten of kunststof kozijn voldoet altijd.</text:p>
              </text:list-item>
            </text:list>
            <text:p text:style-name="al">
            <text:span text:style-name="nadrukondlijn">B. Warmteterugwinning</text:span>
          </text:p>
            <text:list text:style-name="id1-3-2-2-1-8">
              <text:list-item text:style-override="id1-3-2-2-1-8-1">
                <text:number>1.</text:number>
                <text:p text:style-name="al">
                <text:span text:style-name="nadrukvet">1. </text:span>Systeem voor balansventilatie met warmteterugwinning met een rendement van tenminste 90%;</text:p>
              </text:list-item>
              <text:list-item text:style-override="id1-3-2-2-1-8-2">
                <text:number>2.</text:number>
                <text:p text:style-name="al">
                <text:span text:style-name="nadrukvet">2. </text:span>Systeem voor warmteterugwinning uit afvoerwater met een rendement van tenminste 45%.</text:p>
              </text:list-item>
            </text:list>
            <text:p text:style-name="al">
            <text:span text:style-name="nadrukondlijn">C. Duurzame energieopwekking en -opslag</text:span>
          </text:p>
            <text:list text:style-name="id1-3-2-2-1-10">
              <text:list-item text:style-override="id1-3-2-2-1-10-1">
                <text:number>1.</text:number>
                <text:p text:style-name="al">
                <text:span text:style-name="nadrukvet">1. </text:span>Fotovoltaïsch PV-systeem (zonnepanelen) en de daarbij behorende spanningsomvormer(s) in combinatie met tenminste één andere duurzaamheidsmaatregel genoemd onder artikel 5.1 van deze verordening;</text:p>
              </text:list-item>
              <text:list-item text:style-override="id1-3-2-2-1-10-2">
                <text:number>2.</text:number>
                <text:p text:style-name="al">
                <text:span text:style-name="nadrukvet">2. </text:span>Thuisbatterij voor energieopslag. </text:p>
              </text:list-item>
            </text:list>
            <text:p text:style-name="al">
            <text:span text:style-name="nadrukondlijn">D. Energie-efficiënt</text:span>
          </text:p>
            <text:list text:style-name="id1-3-2-2-1-12">
              <text:list-item text:style-override="id1-3-2-2-1-12-1">
                <text:number>1.</text:number>
                <text:p text:style-name="al">
                <text:span text:style-name="nadrukvet">1. </text:span>Een warmtepomp (bodemwater of lucht/water) voor ruimte- en/of tapwaterverwarming met een warmtepompkeurmerk (zie leveringsoverzicht op <text:a xlink:href="http://www.stichtingwarmtepompen.nl" xlink:type="simple">www.stichtingwarmtepompen.nl</text:a>). Een aircosysteem of luchtluchtwarmtepomp komt niet in aanmerking;</text:p>
              </text:list-item>
              <text:list-item text:style-override="id1-3-2-2-1-12-2">
                <text:number>2.</text:number>
                <text:p text:style-name="al">
                <text:span text:style-name="nadrukvet">2. </text:span>Zonneboiler voor tapwaterverwarming;  </text:p>
              </text:list-item>
              <text:list-item text:style-override="id1-3-2-2-1-12-3">
                <text:number>3.</text:number>
                <text:p text:style-name="al">
                <text:span text:style-name="nadrukvet">3. </text:span>Lage temperatuurafgiftesysteem (LTV-systeem) met een aanvoertemperatuur van maximaal 55 °C.</text:p>
              </text:list-item>
            </text:list>
            <text:p text:style-name="al">
            <text:span text:style-name="nadrukondlijn">E. Ventilatie</text:span>
          </text:p>
            <text:list text:style-name="id1-3-2-2-1-14">
              <text:list-item text:style-override="id1-3-2-2-1-14-1">
                <text:number>1.</text:number>
                <text:p text:style-name="al">
                <text:span text:style-name="nadrukvet">1. </text:span>Systeem voor CO2-gestuurde ventilatie. </text:p>
              </text:list-item>
            </text:list>
            <text:list text:style-name="id1-3-2-2-1-15">
              <text:list-item text:style-override="id1-3-2-2-1-15-1">
                <text:number>1.</text:number>
                <text:p text:style-name="al">Het college kan de in het eerste lid vermelde lijst van duurzaamheidsmaatregelen uitbreiden en/of inkorte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Vastgesteld in de collegevergadering van 27 juni 2023</text:p>
            <text:p><text:span text:style-name="deze">Namens deze,</text:span></text:p>
          </text:section>
          <text:section text:name="ondertekening_id1-3-2-3-3">
            <text:p><text:span text:style-name="deze">A. Walraven</text:span></text:p>
            <text:p>Burgemeester </text:p>
            <text:p><text:span text:style-name="ondertekening_naam"><text:span text:style-name="voornaam"/><text:span text:style-name="achternaam"/></text:span></text:p>
            <text:p>P. Hurkmans, secretaris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27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OVERHEIDop.referentienummer">1</meta:user-defined>
    <meta:user-defined meta:name="DCTERMS.alternative">Verordening Duurzaamheidsleningen gemeente Bernheze 2012</meta:user-defined>
    <dc:language>nl</dc:language>
    <meta:user-defined meta:name="OVERHEIDop.locatietype/OVERHEIDop.gebiedsmarkering">Gemeente</meta:user-defined>
    <meta:user-defined meta:name="DC.title">Verordening Duurzaamheidsleningen gemeente Bernheze 201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72</meta:user-defined>
    <meta:user-defined meta:name="OVERHEIDop.betreftRegeling">CVDR376106_2</meta:user-defined>
    <meta:user-defined meta:name="xs:date/OVERHEIDop.startdatum">2023-07-01</meta:user-defined>
    <meta:user-defined meta:name="OVERHEIDop.GmbID/DC.identifier">gmb-2023-288272</meta:user-defined>
    <meta:user-defined meta:name="OVERHEIDop.versieInformatie"/>
  </office:meta>
</office:document-meta>
</file>