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Kibbelgaarn 2D, Veendam,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Binnenplanse afwijking t.b.v. vergroten stalvloeroppervlakte</text:p>
            <text:p text:style-name="common-al">Locatie: Kibbelgaarn 2D, 9644 XP Veendam</text:p>
            <text:p text:style-name="common-al">Datum verlenging: 27 juni 2023</text:p>
            <text:p text:style-name="common-al">Datum verzending: 27 juni 2023 (Kenmerk: 2023-03374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827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33744</meta:user-defined>
    <meta:user-defined meta:name="DCTERMS.abstract">Voor: Binnenplanse afwijking t.b.v. vergroten stalvloeroppervlakte</meta:user-defined>
    <dc:language>nl</dc:language>
    <meta:user-defined meta:name="OVERHEIDop.locatietype/OVERHEIDop.gebiedsmarkering">Adres</meta:user-defined>
    <meta:user-defined meta:name="DC.title">Verlengen beslistermijn aanvraag omgevingsvergunning, Kibbelgaarn 2D, Veendam, handelen in strijd met de ruimtelijke ordening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271</meta:user-defined>
    <meta:user-defined meta:name="OVERHEIDop.GmbID/DC.identifier">gmb-2023-288271</meta:user-defined>
    <meta:user-defined meta:name="OVERHEIDop.versieInformatie"/>
  </office:meta>
</office:document-meta>
</file>