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 het kavel van Houtlaan 5 zijn op dit moment 4 kavels geprojecteerd, bij een eerdere aanvraag hebben wij voorgesteld deze allen te verplaatsen. Als vervolg willen wij bij deze aanvraag voorstellen om 2 kavels te laten vervallen en 2 kavels naar links te verplaatsen zodat ze beter komen te liggen ten opzichte van de landschappelijke tuin van houtlaan 5. - Hou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72</text:span>
          </text:p>
            <text:p text:style-name="common-al">
            <text:span text:style-name="nadrukvet"/>
          </text:p>
            <text:p text:style-name="common-al">
            <text:span text:style-name="nadrukvet"> Ontvangstdatum: 13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Op het kavel van Houtlaan 5 zijn op dit moment 4 kavels geprojecteerd, bij een eerdere aanvraag hebben wij voorgesteld deze allen te verplaatsen. Als vervolg willen wij bij deze aanvraag voorstellen om 2 kavels te laten vervallen en 2 kavels naar links te verplaatsen zodat ze beter komen te liggen ten opzichte van de landschappelijke tuin van houtlaan 5. - Houtlaan 5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27</meta:user-defined>
    <meta:user-defined meta:name="OVERHEIDop.GmbID/DC.identifier">gmb-2023-28827</meta:user-defined>
    <meta:user-defined meta:name="OVERHEIDop.versieInformatie"/>
  </office:meta>
</office:document-meta>
</file>