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Waaldijk 14b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(Bouwen, Strijd Gebr. gronden/bouww. met RO), Waaldijk 14b, 4171 CE, in Herwijnen (22-06-2023) (bezwaar mogelijk), ODR23016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26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1690</meta:user-defined>
    <dc:language>nl</dc:language>
    <meta:user-defined meta:name="OVERHEIDop.locatietype/OVERHEIDop.gebiedsmarkering">Adres</meta:user-defined>
    <meta:user-defined meta:name="DC.title">Toestemming voor het bouwen van een bijgebouw aan Waaldijk 14b te Herwijn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269</meta:user-defined>
    <meta:user-defined meta:name="OVERHEIDop.GmbID/DC.identifier">gmb-2023-288269</meta:user-defined>
    <meta:user-defined meta:name="OVERHEIDop.versieInformatie"/>
  </office:meta>
</office:document-meta>
</file>