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overkapping voor een buitenleslokaal , Odysseuslaan 6 5631J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528 </text:p>
            <text:p text:style-name="common-al"> Omschrijving: plaatsen van een overkapping voor een buitenleslokaal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dysseuslaan 6 5631JM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9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52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26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6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6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28</meta:user-defined>
    <meta:user-defined meta:name="DCTERMS.abstract">plaatsen van een overkapping voor een buitenleslokaal </meta:user-defined>
    <dc:language>nl</dc:language>
    <meta:user-defined meta:name="OVERHEIDop.locatietype/OVERHEIDop.gebiedsmarkering">Punt</meta:user-defined>
    <meta:user-defined meta:name="DC.title">Besluit op aanvraag omgevingsvergunning: plaatsen van een overkapping voor een buitenleslokaal , Odysseuslaan 6 5631JM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264</meta:user-defined>
    <meta:user-defined meta:name="OVERHEIDop.GmbID/DC.identifier">gmb-2023-288264</meta:user-defined>
    <meta:user-defined meta:name="OVERHEIDop.versieInformatie"/>
  </office:meta>
</office:document-meta>
</file>