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epenmakersdijk 6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3 hebben wij een aanvraag voor een omgevingsvergunning ontvangen. De aanvraag is geregistreerd onder nummer HZ_WABO-23-918. De vergunning is aangevraagd voor een Omgevingsvergunning op locatie Schepenmakersdijk 6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jun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8826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6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6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chepenmakersdijk 6 te Edam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262</meta:user-defined>
    <meta:user-defined meta:name="OVERHEIDop.GmbID/DC.identifier">gmb-2023-288262</meta:user-defined>
    <meta:user-defined meta:name="OVERHEIDop.versieInformatie"/>
  </office:meta>
</office:document-meta>
</file>